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ontuïri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8" calcext:value-type="float">
            <text:p>38</text:p>
          </table:table-cell>
          <table:table-cell table:style-name="ce52" office:value-type="string" calcext:value-type="string">
            <text:p>Montuïri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4" calcext:value-type="float">
            <text:p>14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27" calcext:value-type="float">
            <text:p>27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4" calcext:value-type="float">
            <text:p>34</text:p>
          </table:table-cell>
          <table:table-cell table:style-name="ce80"/>
          <table:table-cell table:style-name="ce68" office:value-type="float" office:value="33" calcext:value-type="float">
            <text:p>33</text:p>
          </table:table-cell>
          <table:table-cell table:style-name="ce80"/>
          <table:table-cell table:style-name="ce68" office:value-type="float" office:value="31" calcext:value-type="float">
            <text:p>31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6226.39" calcext:value-type="float">
            <text:p>6.226,39 € </text:p>
          </table:table-cell>
          <table:table-cell table:style-name="ce69"/>
          <table:table-cell table:style-name="ce81" office:value-type="float" office:value="6226.39" calcext:value-type="float">
            <text:p>6.226,39 € </text:p>
          </table:table-cell>
          <table:table-cell table:style-name="ce69"/>
          <table:table-cell table:style-name="ce81" office:value-type="float" office:value="6226.39" calcext:value-type="float">
            <text:p>6.226,39 € </text:p>
          </table:table-cell>
          <table:table-cell table:style-name="ce69"/>
          <table:table-cell table:style-name="ce81" office:value-type="float" office:value="6393.51" calcext:value-type="float">
            <text:p>6.393,51 € </text:p>
          </table:table-cell>
          <table:table-cell table:style-name="ce69"/>
          <table:table-cell table:style-name="ce81" office:value-type="float" office:value="8485.78" calcext:value-type="float">
            <text:p>8.485,78 € </text:p>
          </table:table-cell>
          <table:table-cell table:style-name="ce69"/>
          <table:table-cell table:style-name="ce81" office:value-type="float" office:value="7751.16" calcext:value-type="float">
            <text:p>7.751,16 € </text:p>
          </table:table-cell>
          <table:table-cell table:style-name="ce69"/>
          <table:table-cell table:style-name="ce81" office:value-type="float" office:value="7660.7" calcext:value-type="float">
            <text:p>7.660,70 € </text:p>
          </table:table-cell>
          <table:table-cell table:style-name="ce69"/>
          <table:table-cell table:style-name="ce81" office:value-type="float" office:value="8738.81" calcext:value-type="float">
            <text:p>8.738,81 € </text:p>
          </table:table-cell>
          <table:table-cell table:style-name="ce69"/>
          <table:table-cell table:style-name="ce81" office:value-type="float" office:value="8585.44" calcext:value-type="float">
            <text:p>8.585,44 € </text:p>
          </table:table-cell>
          <table:table-cell table:style-name="ce69"/>
          <table:table-cell table:style-name="ce81" office:value-type="float" office:value="8020.07" calcext:value-type="float">
            <text:p>8.020,07 € </text:p>
          </table:table-cell>
          <table:table-cell table:style-name="ce91"/>
          <table:table-cell table:style-name="ce81" office:value-type="float" office:value="5346.78" calcext:value-type="float">
            <text:p>5.346,78 € </text:p>
          </table:table-cell>
          <table:table-cell table:style-name="ce91"/>
          <table:table-cell table:style-name="ce81" office:value-type="float" office:value="6781.41" calcext:value-type="float">
            <text:p>6.781,4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3" calcext:value-type="float">
            <text:p>13</text:p>
          </table:table-cell>
          <table:table-cell table:style-name="ce81"/>
          <table:table-cell table:style-name="ce68" office:value-type="float" office:value="14" calcext:value-type="float">
            <text:p>14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style-name="ce68" office:value-type="float" office:value="12" calcext:value-type="float">
            <text:p>12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1244.67" calcext:value-type="float">
            <text:p>1.244,67 € </text:p>
          </table:table-cell>
          <table:table-cell table:style-name="ce69"/>
          <table:table-cell table:style-name="ce81" office:value-type="float" office:value="1541.28" calcext:value-type="float">
            <text:p>1.541,28 € </text:p>
          </table:table-cell>
          <table:table-cell table:style-name="ce69"/>
          <table:table-cell table:style-name="ce81" office:value-type="float" office:value="1301.9" calcext:value-type="float">
            <text:p>1.301,90 € </text:p>
          </table:table-cell>
          <table:table-cell table:style-name="ce69"/>
          <table:table-cell table:style-name="ce81" office:value-type="float" office:value="1301.9" calcext:value-type="float">
            <text:p>1.301,90 € </text:p>
          </table:table-cell>
          <table:table-cell table:style-name="ce69"/>
          <table:table-cell table:style-name="ce81" office:value-type="float" office:value="1791.42" calcext:value-type="float">
            <text:p>1.791,42 € </text:p>
          </table:table-cell>
          <table:table-cell table:style-name="ce69"/>
          <table:table-cell table:style-name="ce81" office:value-type="float" office:value="1518.89" calcext:value-type="float">
            <text:p>1.518,89 € </text:p>
          </table:table-cell>
          <table:table-cell table:style-name="ce69"/>
          <table:table-cell table:style-name="ce81" office:value-type="float" office:value="1367.09" calcext:value-type="float">
            <text:p>1.367,09 € </text:p>
          </table:table-cell>
          <table:table-cell table:style-name="ce69"/>
          <table:table-cell table:style-name="ce81" office:value-type="float" office:value="1367.09" calcext:value-type="float">
            <text:p>1.367,09 € </text:p>
          </table:table-cell>
          <table:table-cell table:style-name="ce69"/>
          <table:table-cell table:style-name="ce81" office:value-type="float" office:value="1367.09" calcext:value-type="float">
            <text:p>1.367,09 € </text:p>
          </table:table-cell>
          <table:table-cell table:style-name="ce69"/>
          <table:table-cell table:style-name="ce81" office:value-type="float" office:value="1367.09" calcext:value-type="float">
            <text:p>1.367,09 € </text:p>
          </table:table-cell>
          <table:table-cell table:style-name="ce69"/>
          <table:table-cell table:style-name="ce81" office:value-type="float" office:value="5429.02" calcext:value-type="float">
            <text:p>5.429,02 € </text:p>
          </table:table-cell>
          <table:table-cell table:style-name="ce69"/>
          <table:table-cell table:style-name="ce81" office:value-type="float" office:value="1367.09" calcext:value-type="float">
            <text:p>1.367,09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style-name="ce68" office:value-type="float" office:value="12" calcext:value-type="float">
            <text:p>1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style-name="ce68" office:value-type="float" office:value="1" calcext:value-type="float">
            <text:p>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style-name="ce68"/>
          <table:table-cell table:style-name="ce81" office:value-type="float" office:value="5639.2" calcext:value-type="float">
            <text:p>5.639,2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style-name="ce68"/>
          <table:table-cell table:style-name="ce81" office:value-type="float" office:value="59681.51" calcext:value-type="float">
            <text:p>59.681,5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style-name="ce68" office:value-type="float" office:value="126" calcext:value-type="float">
            <text:p>12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style-name="ce68" office:value-type="float" office:value="84" calcext:value-type="float">
            <text:p>8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style-name="ce68" office:value-type="float" office:value="42" calcext:value-type="float">
            <text:p>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style-name="ce68" office:value-type="float" office:value="53" calcext:value-type="float">
            <text:p>5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style-name="ce68" office:value-type="float" office:value="17" calcext:value-type="float">
            <text:p>17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style-name="ce68" office:value-type="float" office:value="0" calcext:value-type="float">
            <text:p>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style-name="ce68" office:value-type="float" office:value="16" calcext:value-type="float">
            <text:p>1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219" calcext:value-type="float">
            <text:p>219</text:p>
          </table:table-cell>
          <table:table-cell table:style-name="ce84"/>
          <table:table-cell table:style-name="ce68" office:value-type="float" office:value="215" calcext:value-type="float">
            <text:p>215</text:p>
          </table:table-cell>
          <table:table-cell table:style-name="ce84"/>
          <table:table-cell table:style-name="ce68" office:value-type="float" office:value="212" calcext:value-type="float">
            <text:p>212</text:p>
          </table:table-cell>
          <table:table-cell table:style-name="ce84"/>
          <table:table-cell table:style-name="ce68" office:value-type="float" office:value="212" calcext:value-type="float">
            <text:p>212</text:p>
          </table:table-cell>
          <table:table-cell table:style-name="ce84"/>
          <table:table-cell table:style-name="ce68" office:value-type="float" office:value="210" calcext:value-type="float">
            <text:p>210</text:p>
          </table:table-cell>
          <table:table-cell table:style-name="ce84"/>
          <table:table-cell table:style-name="ce68" office:value-type="float" office:value="212" calcext:value-type="float">
            <text:p>212</text:p>
          </table:table-cell>
          <table:table-cell table:style-name="ce84"/>
          <table:table-cell table:style-name="ce68" office:value-type="float" office:value="213" calcext:value-type="float">
            <text:p>213</text:p>
          </table:table-cell>
          <table:table-cell table:style-name="ce84"/>
          <table:table-cell table:style-name="ce68" office:value-type="float" office:value="219" calcext:value-type="float">
            <text:p>219</text:p>
          </table:table-cell>
          <table:table-cell table:style-name="ce84"/>
          <table:table-cell table:style-name="ce68" office:value-type="float" office:value="224" calcext:value-type="float">
            <text:p>224</text:p>
          </table:table-cell>
          <table:table-cell table:style-name="ce84"/>
          <table:table-cell table:style-name="ce68" office:value-type="float" office:value="221" calcext:value-type="float">
            <text:p>221</text:p>
          </table:table-cell>
          <table:table-cell table:style-name="ce84"/>
          <table:table-cell table:style-name="ce68" office:value-type="float" office:value="221" calcext:value-type="float">
            <text:p>221</text:p>
          </table:table-cell>
          <table:table-cell table:style-name="ce84"/>
          <table:table-cell table:style-name="ce68" office:value-type="float" office:value="221" calcext:value-type="float">
            <text:p>22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49" calcext:value-type="float">
            <text:p>49</text:p>
          </table:table-cell>
          <table:table-cell table:style-name="ce84"/>
          <table:table-cell table:style-name="ce68" office:value-type="float" office:value="52" calcext:value-type="float">
            <text:p>52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3" calcext:value-type="float">
            <text:p>53</text:p>
          </table:table-cell>
          <table:table-cell table:style-name="ce84"/>
          <table:table-cell table:style-name="ce68" office:value-type="float" office:value="50" calcext:value-type="float">
            <text:p>50</text:p>
          </table:table-cell>
          <table:table-cell table:style-name="ce84"/>
          <table:table-cell table:style-name="ce68" office:value-type="float" office:value="51" calcext:value-type="float">
            <text:p>5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71" calcext:value-type="float">
            <text:p>71</text:p>
          </table:table-cell>
          <table:table-cell table:style-name="ce84"/>
          <table:table-cell table:style-name="ce68" office:value-type="float" office:value="70" calcext:value-type="float">
            <text:p>70</text:p>
          </table:table-cell>
          <table:table-cell table:style-name="ce84"/>
          <table:table-cell table:style-name="ce68" office:value-type="float" office:value="69" calcext:value-type="float">
            <text:p>69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8" calcext:value-type="float">
            <text:p>68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6" calcext:value-type="float">
            <text:p>66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7" calcext:value-type="float">
            <text:p>67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4" calcext:value-type="float">
            <text:p>64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4" calcext:value-type="float">
            <text:p>94</text:p>
          </table:table-cell>
          <table:table-cell table:style-name="ce84"/>
          <table:table-cell table:style-name="ce68" office:value-type="float" office:value="95" calcext:value-type="float">
            <text:p>95</text:p>
          </table:table-cell>
          <table:table-cell table:style-name="ce84"/>
          <table:table-cell table:style-name="ce68" office:value-type="float" office:value="96" calcext:value-type="float">
            <text:p>96</text:p>
          </table:table-cell>
          <table:table-cell table:style-name="ce84"/>
          <table:table-cell table:style-name="ce68" office:value-type="float" office:value="99" calcext:value-type="float">
            <text:p>99</text:p>
          </table:table-cell>
          <table:table-cell table:style-name="ce84"/>
          <table:table-cell table:style-name="ce68" office:value-type="float" office:value="98" calcext:value-type="float">
            <text:p>98</text:p>
          </table:table-cell>
          <table:table-cell table:style-name="ce84"/>
          <table:table-cell table:style-name="ce68" office:value-type="float" office:value="100" calcext:value-type="float">
            <text:p>100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4" calcext:value-type="float">
            <text:p>104</text:p>
          </table:table-cell>
          <table:table-cell table:style-name="ce84"/>
          <table:table-cell table:style-name="ce68" office:value-type="float" office:value="107" calcext:value-type="float">
            <text:p>107</text:p>
          </table:table-cell>
          <table:table-cell table:style-name="ce84"/>
          <table:table-cell table:style-name="ce68" office:value-type="float" office:value="107" calcext:value-type="float">
            <text:p>10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1" calcext:value-type="float">
            <text:p>81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82" calcext:value-type="float">
            <text:p>82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3" calcext:value-type="float">
            <text:p>83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5" calcext:value-type="float">
            <text:p>85</text:p>
          </table:table-cell>
          <table:table-cell table:style-name="ce84"/>
          <table:table-cell table:style-name="ce68" office:value-type="float" office:value="87" calcext:value-type="float">
            <text:p>87</text:p>
          </table:table-cell>
          <table:table-cell table:style-name="ce84"/>
          <table:table-cell table:style-name="ce68" office:value-type="float" office:value="84" calcext:value-type="float">
            <text:p>8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7" calcext:value-type="float">
            <text:p>7</text:p>
          </table:table-cell>
          <table:table-cell table:style-name="ce85"/>
          <table:table-cell table:style-name="ce70" office:value-type="float" office:value="6" calcext:value-type="float">
            <text:p>6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8" calcext:value-type="float">
            <text:p>8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426.75" calcext:value-type="float">
            <text:p>427</text:p>
          </table:table-cell>
          <table:table-cell table:style-name="ce86"/>
          <table:table-cell table:style-name="ce70" office:value-type="float" office:value="442.25" calcext:value-type="float">
            <text:p>442</text:p>
          </table:table-cell>
          <table:table-cell table:style-name="ce86"/>
          <table:table-cell table:style-name="ce70" office:value-type="float" office:value="458.75" calcext:value-type="float">
            <text:p>459</text:p>
          </table:table-cell>
          <table:table-cell table:style-name="ce86"/>
          <table:table-cell table:style-name="ce70" office:value-type="float" office:value="492.25" calcext:value-type="float">
            <text:p>492</text:p>
          </table:table-cell>
          <table:table-cell table:style-name="ce86"/>
          <table:table-cell table:style-name="ce70" office:value-type="float" office:value="340.75" calcext:value-type="float">
            <text:p>341</text:p>
          </table:table-cell>
          <table:table-cell table:style-name="ce86"/>
          <table:table-cell table:style-name="ce70" office:value-type="float" office:value="385.75" calcext:value-type="float">
            <text:p>386</text:p>
          </table:table-cell>
          <table:table-cell table:style-name="ce86"/>
          <table:table-cell table:style-name="ce70" office:value-type="float" office:value="385.75" calcext:value-type="float">
            <text:p>386</text:p>
          </table:table-cell>
          <table:table-cell table:style-name="ce86"/>
          <table:table-cell table:style-name="ce70" office:value-type="float" office:value="396.75" calcext:value-type="float">
            <text:p>397</text:p>
          </table:table-cell>
          <table:table-cell table:style-name="ce86"/>
          <table:table-cell table:style-name="ce70" office:value-type="float" office:value="537.75" calcext:value-type="float">
            <text:p>538</text:p>
          </table:table-cell>
          <table:table-cell table:style-name="ce86"/>
          <table:table-cell table:style-name="ce70" office:value-type="float" office:value="465.75" calcext:value-type="float">
            <text:p>466</text:p>
          </table:table-cell>
          <table:table-cell table:style-name="ce86"/>
          <table:table-cell table:style-name="ce70" office:value-type="float" office:value="420.75" calcext:value-type="float">
            <text:p>421</text:p>
          </table:table-cell>
          <table:table-cell table:style-name="ce86"/>
          <table:table-cell table:style-name="ce70" office:value-type="float" office:value="420.75" calcext:value-type="float">
            <text:p>421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633.36" calcext:value-type="float">
            <text:p>633,36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644.28" calcext:value-type="float">
            <text:p>644,28 € </text:p>
          </table:table-cell>
          <table:table-cell table:style-name="ce70" office:value-type="float" office:value="60" calcext:value-type="float">
            <text:p>60</text:p>
          </table:table-cell>
          <table:table-cell table:style-name="ce87" office:value-type="float" office:value="655.2" calcext:value-type="float">
            <text:p>655,20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644.28" calcext:value-type="float">
            <text:p>644,28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622.44" calcext:value-type="float">
            <text:p>622,44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611.52" calcext:value-type="float">
            <text:p>611,52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622.44" calcext:value-type="float">
            <text:p>622,44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633.36" calcext:value-type="float">
            <text:p>633,36 € </text:p>
          </table:table-cell>
          <table:table-cell table:style-name="ce70" office:value-type="float" office:value="59" calcext:value-type="float">
            <text:p>59</text:p>
          </table:table-cell>
          <table:table-cell table:style-name="ce87" office:value-type="float" office:value="644.28" calcext:value-type="float">
            <text:p>644,28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633.36" calcext:value-type="float">
            <text:p>633,36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611.52" calcext:value-type="float">
            <text:p>611,52 € </text:p>
          </table:table-cell>
          <table:table-cell table:style-name="ce70" office:value-type="float" office:value="56" calcext:value-type="float">
            <text:p>56</text:p>
          </table:table-cell>
          <table:table-cell table:style-name="ce87" office:value-type="float" office:value="611.52" calcext:value-type="float">
            <text:p>611,5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17434" calcext:value-type="float">
            <text:p>17.434,0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7893.63" calcext:value-type="float">
            <text:p>17.893,63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7378.14" calcext:value-type="float">
            <text:p>17.378,14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16013.35" calcext:value-type="float">
            <text:p>16.013,35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6600.88" calcext:value-type="float">
            <text:p>16.600,88 € </text:p>
          </table:table-cell>
          <table:table-cell table:style-name="ce70" office:value-type="float" office:value="73" calcext:value-type="float">
            <text:p>73</text:p>
          </table:table-cell>
          <table:table-cell table:style-name="ce87" office:value-type="float" office:value="16196.95" calcext:value-type="float">
            <text:p>16.196,95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6823.57" calcext:value-type="float">
            <text:p>16.823,57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6823.57" calcext:value-type="float">
            <text:p>16.823,57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7085.26" calcext:value-type="float">
            <text:p>17.085,26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7335.55" calcext:value-type="float">
            <text:p>17.335,55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7059.29" calcext:value-type="float">
            <text:p>17.059,29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7226.11" calcext:value-type="float">
            <text:p>17.226,1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6902.28" calcext:value-type="float">
            <text:p>6.902,28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7323.31" calcext:value-type="float">
            <text:p>7.323,31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8442.93" calcext:value-type="float">
            <text:p>8.442,93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5904.47" calcext:value-type="float">
            <text:p>5.904,47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619.42" calcext:value-type="float">
            <text:p>4.619,42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389.27" calcext:value-type="float">
            <text:p>5.389,27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617.61" calcext:value-type="float">
            <text:p>5.617,61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922.93" calcext:value-type="float">
            <text:p>4.922,93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5235.69" calcext:value-type="float">
            <text:p>5.235,69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4801.89" calcext:value-type="float">
            <text:p>4.801,89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4860.17" calcext:value-type="float">
            <text:p>4.860,17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6538.77" calcext:value-type="float">
            <text:p>6.538,7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67097.44" calcext:value-type="float">
            <text:p>167.097,44 € </text:p>
          </table:table-cell>
          <table:table-cell table:style-name="ce70" office:value-type="float" office:value="81" calcext:value-type="float">
            <text:p>81</text:p>
          </table:table-cell>
          <table:table-cell table:style-name="ce87" office:value-type="float" office:value="147228.48" calcext:value-type="float">
            <text:p>147.228,48 € 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156861.24" calcext:value-type="float">
            <text:p>156.861,24 € </text:p>
          </table:table-cell>
          <table:table-cell table:style-name="ce70" office:value-type="float" office:value="82" calcext:value-type="float">
            <text:p>82</text:p>
          </table:table-cell>
          <table:table-cell table:style-name="ce87" office:value-type="float" office:value="159607.2" calcext:value-type="float">
            <text:p>159.607,20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169144.68" calcext:value-type="float">
            <text:p>169.144,68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61707.2" calcext:value-type="float">
            <text:p>161.707,20 € </text:p>
          </table:table-cell>
          <table:table-cell table:style-name="ce70" office:value-type="float" office:value="83" calcext:value-type="float">
            <text:p>83</text:p>
          </table:table-cell>
          <table:table-cell table:style-name="ce87" office:value-type="float" office:value="167097.44" calcext:value-type="float">
            <text:p>167.097,44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71191.92" calcext:value-type="float">
            <text:p>171.191,92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69632" calcext:value-type="float">
            <text:p>169.632,00 € </text:p>
          </table:table-cell>
          <table:table-cell table:style-name="ce70" office:value-type="float" office:value="85" calcext:value-type="float">
            <text:p>85</text:p>
          </table:table-cell>
          <table:table-cell table:style-name="ce87" office:value-type="float" office:value="171191.92" calcext:value-type="float">
            <text:p>171.191,92 € </text:p>
          </table:table-cell>
          <table:table-cell table:style-name="ce70" office:value-type="float" office:value="87" calcext:value-type="float">
            <text:p>87</text:p>
          </table:table-cell>
          <table:table-cell table:style-name="ce87" office:value-type="float" office:value="169632" calcext:value-type="float">
            <text:p>169.632,00 € </text:p>
          </table:table-cell>
          <table:table-cell table:style-name="ce70" office:value-type="float" office:value="84" calcext:value-type="float">
            <text:p>84</text:p>
          </table:table-cell>
          <table:table-cell table:style-name="ce87" office:value-type="float" office:value="169144.68" calcext:value-type="float">
            <text:p>169.144,6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070.4" calcext:value-type="float">
            <text:p>5.070,40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777.4" calcext:value-type="float">
            <text:p>5.777,4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7132.84" calcext:value-type="float">
            <text:p>7.132,8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199.66" calcext:value-type="float">
            <text:p>5.199,66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461.06" calcext:value-type="float">
            <text:p>5.461,0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6238.76" calcext:value-type="float">
            <text:p>6.238,76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212.83" calcext:value-type="float">
            <text:p>5.212,83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5461.06" calcext:value-type="float">
            <text:p>5.461,06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4683.36" calcext:value-type="float">
            <text:p>4.683,3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777.4" calcext:value-type="float">
            <text:p>5.777,40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331.19" calcext:value-type="float">
            <text:p>6.331,19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5689.55" calcext:value-type="float">
            <text:p>5.689,5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6068.385" calcext:value-type="float">
            <text:p>6.068,39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6288.795" calcext:value-type="float">
            <text:p>6.288,8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523.425" calcext:value-type="float">
            <text:p>6.523,43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999.795" calcext:value-type="float">
            <text:p>6.999,8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4845.465" calcext:value-type="float">
            <text:p>4.845,47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5485.365" calcext:value-type="float">
            <text:p>5.485,37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5485.365" calcext:value-type="float">
            <text:p>5.485,37 € </text:p>
          </table:table-cell>
          <table:table-cell table:style-name="ce70" office:value-type="float" office:value="15" calcext:value-type="float">
            <text:p>15</text:p>
          </table:table-cell>
          <table:table-cell table:style-name="ce87" office:value-type="float" office:value="5641.785" calcext:value-type="float">
            <text:p>5.641,79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7646.805" calcext:value-type="float">
            <text:p>7.646,81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6622.965" calcext:value-type="float">
            <text:p>6.622,97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5983.065" calcext:value-type="float">
            <text:p>5.983,07 € </text:p>
          </table:table-cell>
          <table:table-cell table:style-name="ce70" office:value-type="float" office:value="17" calcext:value-type="float">
            <text:p>17</text:p>
          </table:table-cell>
          <table:table-cell table:style-name="ce87" office:value-type="float" office:value="5983.065" calcext:value-type="float">
            <text:p>5.983,0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549.9" calcext:value-type="float">
            <text:p>549,90 € </text:p>
          </table:table-cell>
          <table:table-cell table:style-name="ce70" office:value-type="float" office:value="29" calcext:value-type="float">
            <text:p>29</text:p>
          </table:table-cell>
          <table:table-cell table:style-name="ce87" office:value-type="float" office:value="531.57" calcext:value-type="float">
            <text:p>531,57 € </text:p>
          </table:table-cell>
          <table:table-cell table:style-name="ce70" office:value-type="float" office:value="28" calcext:value-type="float">
            <text:p>28</text:p>
          </table:table-cell>
          <table:table-cell table:style-name="ce87" office:value-type="float" office:value="513.24" calcext:value-type="float">
            <text:p>513,24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458.25" calcext:value-type="float">
            <text:p>458,25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403.26" calcext:value-type="float">
            <text:p>403,26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27" calcext:value-type="float">
            <text:p>27</text:p>
          </table:table-cell>
          <table:table-cell table:style-name="ce87" office:value-type="float" office:value="494.91" calcext:value-type="float">
            <text:p>494,9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203737.435" calcext:value-type="float">
            <text:p>203.737,44 € </text:p>
          </table:table-cell>
          <table:table-cell table:style-name="ce70"/>
          <table:table-cell table:style-name="ce87" office:value-type="float" office:value="185705.795" calcext:value-type="float">
            <text:p>185.705,79 € </text:p>
          </table:table-cell>
          <table:table-cell table:style-name="ce70"/>
          <table:table-cell table:style-name="ce87" office:value-type="float" office:value="197525.345" calcext:value-type="float">
            <text:p>197.525,34 € </text:p>
          </table:table-cell>
          <table:table-cell table:style-name="ce70"/>
          <table:table-cell table:style-name="ce87" office:value-type="float" office:value="194881.995" calcext:value-type="float">
            <text:p>194.882,00 € </text:p>
          </table:table-cell>
          <table:table-cell table:style-name="ce70"/>
          <table:table-cell table:style-name="ce87" office:value-type="float" office:value="201752.195" calcext:value-type="float">
            <text:p>201.752,20 € </text:p>
          </table:table-cell>
          <table:table-cell table:style-name="ce70"/>
          <table:table-cell table:style-name="ce87" office:value-type="float" office:value="196032.325" calcext:value-type="float">
            <text:p>196.032,33 € </text:p>
          </table:table-cell>
          <table:table-cell table:style-name="ce70"/>
          <table:table-cell table:style-name="ce87" office:value-type="float" office:value="201225.855" calcext:value-type="float">
            <text:p>201.225,86 € </text:p>
          </table:table-cell>
          <table:table-cell table:style-name="ce70"/>
          <table:table-cell table:style-name="ce87" office:value-type="float" office:value="205022.895" calcext:value-type="float">
            <text:p>205.022,90 € </text:p>
          </table:table-cell>
          <table:table-cell table:style-name="ce70"/>
          <table:table-cell table:style-name="ce87" office:value-type="float" office:value="205293.995" calcext:value-type="float">
            <text:p>205.294,00 € </text:p>
          </table:table-cell>
          <table:table-cell table:style-name="ce70"/>
          <table:table-cell table:style-name="ce87" office:value-type="float" office:value="206729.685" calcext:value-type="float">
            <text:p>206.729,69 € </text:p>
          </table:table-cell>
          <table:table-cell table:style-name="ce70"/>
          <table:table-cell table:style-name="ce87" office:value-type="float" office:value="204807.175" calcext:value-type="float">
            <text:p>204.807,18 € </text:p>
          </table:table-cell>
          <table:table-cell table:style-name="ce70"/>
          <table:table-cell table:style-name="ce87" office:value-type="float" office:value="205688.605" calcext:value-type="float">
            <text:p>205.688,6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style-name="ce68" office:value-type="float" office:value="284.65" calcext:value-type="float">
            <text:p>285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style-name="ce71" office:value-type="string" calcext:value-type="string">
            <text:p>***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style-name="ce72"/>
          <table:table-cell table:style-name="ce89" office:value-type="string" office:string-value="****" calcext:value-type="string">
            <text:p>****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style-name="ce75" office:value-type="string" calcext:value-type="string">
            <text:p>*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4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27:15.356000000</dc:date>
    <meta:editing-duration>PT15M25S</meta:editing-duration>
    <meta:editing-cycles>9</meta:editing-cycles>
    <meta:generator>LibreOffice/7.4.5.1$Windows_X86_64 LibreOffice_project/9c0871452b3918c1019dde9bfac75448afc4b57f</meta:generator>
    <meta:document-statistic meta:table-count="1" meta:cell-count="697" meta:object-count="1"/>
  </office:meta>
</office:document-meta>
</file>