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ontuïri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8" calcext:value-type="float">
            <text:p>38</text:p>
          </table:table-cell>
          <table:table-cell table:style-name="ce20" office:value-type="string" calcext:value-type="string">
            <text:p>Montuïri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6" office:value-type="string" calcext:value-type="string">
            <text:p>Novembre 2020</text:p>
          </table:table-cell>
          <table:table-cell table:number-columns-repeated="2" table:style-name="ce46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7" calcext:value-type="float">
            <text:p>17</text:p>
          </table:table-cell>
          <table:table-cell table:style-name="ce33"/>
          <table:table-cell table:style-name="ce20" office:value-type="float" office:value="14" calcext:value-type="float">
            <text:p>14</text:p>
          </table:table-cell>
          <table:table-cell table:style-name="ce33"/>
          <table:table-cell table:style-name="ce20" office:value-type="float" office:value="13" calcext:value-type="float">
            <text:p>13</text:p>
          </table:table-cell>
          <table:table-cell table:style-name="ce33"/>
          <table:table-cell table:style-name="ce20" office:value-type="float" office:value="12" calcext:value-type="float">
            <text:p>12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style-name="ce20" office:value-type="float" office:value="15" calcext:value-type="float">
            <text:p>15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30" calcext:value-type="float">
            <text:p>30</text:p>
          </table:table-cell>
          <table:table-cell table:style-name="ce33"/>
          <table:table-cell table:style-name="ce20" office:value-type="float" office:value="26" calcext:value-type="float">
            <text:p>26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9" calcext:value-type="float">
            <text:p>29</text:p>
          </table:table-cell>
          <table:table-cell table:style-name="ce33"/>
          <table:table-cell table:style-name="ce20" office:value-type="float" office:value="25" calcext:value-type="float">
            <text:p>25</text:p>
          </table:table-cell>
          <table:table-cell table:style-name="ce33"/>
          <table:table-cell table:style-name="ce20" office:value-type="float" office:value="21" calcext:value-type="float">
            <text:p>21</text:p>
          </table:table-cell>
          <table:table-cell table:style-name="ce33"/>
          <table:table-cell table:style-name="ce20" office:value-type="float" office:value="16" calcext:value-type="float">
            <text:p>16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style-name="ce20" office:value-type="float" office:value="19" calcext:value-type="float">
            <text:p>19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5810.01" calcext:value-type="float">
            <text:p>5.810,01 € </text:p>
          </table:table-cell>
          <table:table-cell table:style-name="ce24"/>
          <table:table-cell table:style-name="ce34" office:value-type="float" office:value="5488.21" calcext:value-type="float">
            <text:p>5.488,21 € </text:p>
          </table:table-cell>
          <table:table-cell table:style-name="ce24"/>
          <table:table-cell table:style-name="ce34" office:value-type="float" office:value="5488.21" calcext:value-type="float">
            <text:p>5.488,21 € </text:p>
          </table:table-cell>
          <table:table-cell table:style-name="ce24"/>
          <table:table-cell table:style-name="ce34" office:value-type="float" office:value="5833.21" calcext:value-type="float">
            <text:p>5.833,21 € </text:p>
          </table:table-cell>
          <table:table-cell table:style-name="ce24"/>
          <table:table-cell table:style-name="ce34" office:value-type="float" office:value="6200.09" calcext:value-type="float">
            <text:p>6.200,09 € </text:p>
          </table:table-cell>
          <table:table-cell table:style-name="ce24"/>
          <table:table-cell table:style-name="ce34" office:value-type="float" office:value="6200.09" calcext:value-type="float">
            <text:p>6.200,09 € </text:p>
          </table:table-cell>
          <table:table-cell table:style-name="ce24"/>
          <table:table-cell table:style-name="ce34" office:value-type="float" office:value="6200.09" calcext:value-type="float">
            <text:p>6.200,09 € </text:p>
          </table:table-cell>
          <table:table-cell table:style-name="ce24"/>
          <table:table-cell table:style-name="ce34" office:value-type="float" office:value="4684.93" calcext:value-type="float">
            <text:p>4.684,93 € </text:p>
          </table:table-cell>
          <table:table-cell table:style-name="ce24"/>
          <table:table-cell table:style-name="ce34" office:value-type="float" office:value="4409.45" calcext:value-type="float">
            <text:p>4.409,45 € </text:p>
          </table:table-cell>
          <table:table-cell table:style-name="ce24"/>
          <table:table-cell table:style-name="ce34" office:value-type="float" office:value="3904.4" calcext:value-type="float">
            <text:p>3.904,40 € </text:p>
          </table:table-cell>
          <table:table-cell table:style-name="ce24"/>
          <table:table-cell table:style-name="ce34" office:value-type="float" office:value="3169.78" calcext:value-type="float">
            <text:p>3.169,78 € </text:p>
          </table:table-cell>
          <table:table-cell table:style-name="ce24"/>
          <table:table-cell table:style-name="ce34" office:value-type="float" office:value="3169.78" calcext:value-type="float">
            <text:p>3.169,7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6" calcext:value-type="float">
            <text:p>6</text:p>
          </table:table-cell>
          <table:table-cell table:style-name="ce34"/>
          <table:table-cell table:style-name="ce20" office:value-type="float" office:value="7" calcext:value-type="float">
            <text:p>7</text:p>
          </table:table-cell>
          <table:table-cell table:style-name="ce34"/>
          <table:table-cell table:style-name="ce20" office:value-type="float" office:value="0" calcext:value-type="float">
            <text:p>0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3581.28" calcext:value-type="float">
            <text:p>3.581,28 € </text:p>
          </table:table-cell>
          <table:table-cell table:style-name="ce24"/>
          <table:table-cell table:style-name="ce34" office:value-type="float" office:value="3810.85" calcext:value-type="float">
            <text:p>3.810,85 € </text:p>
          </table:table-cell>
          <table:table-cell table:style-name="ce24"/>
          <table:table-cell table:style-name="ce34" office:value-type="float" office:value="0" calcext:value-type="float">
            <text:p>-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style-name="ce20" office:value-type="float" office:value="12" calcext:value-type="float">
            <text:p>1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style-name="ce20" office:value-type="float" office:value="1" calcext:value-type="float">
            <text:p>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style-name="ce20" office:value-type="float" office:value="11" calcext:value-type="float">
            <text:p>1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style-name="ce20"/>
          <table:table-cell table:style-name="ce34" office:value-type="float" office:value="14526.75" calcext:value-type="float">
            <text:p>14.526,7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style-name="ce20"/>
          <table:table-cell table:style-name="ce34" office:value-type="float" office:value="63065.74" calcext:value-type="float">
            <text:p>63.065,7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5" calcext:value-type="float">
            <text:p>5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4" calcext:value-type="float">
            <text:p>4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style-name="ce20" office:value-type="float" office:value="3" calcext:value-type="float">
            <text:p>3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style-name="ce20" office:value-type="float" office:value="105" calcext:value-type="float">
            <text:p>10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style-name="ce20" office:value-type="float" office:value="71" calcext:value-type="float">
            <text:p>7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style-name="ce20" office:value-type="float" office:value="34" calcext:value-type="float">
            <text:p>3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style-name="ce20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style-name="ce20" office:value-type="float" office:value="79" calcext:value-type="float">
            <text:p>79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style-name="ce20" office:value-type="float" office:value="15" calcext:value-type="float">
            <text:p>1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style-name="ce20" office:value-type="float" office:value="40" calcext:value-type="float">
            <text:p>4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191" calcext:value-type="float">
            <text:p>191</text:p>
          </table:table-cell>
          <table:table-cell table:style-name="ce38"/>
          <table:table-cell table:style-name="ce20" office:value-type="float" office:value="190" calcext:value-type="float">
            <text:p>190</text:p>
          </table:table-cell>
          <table:table-cell table:style-name="ce38"/>
          <table:table-cell table:style-name="ce20" office:value-type="float" office:value="189" calcext:value-type="float">
            <text:p>189</text:p>
          </table:table-cell>
          <table:table-cell table:style-name="ce38"/>
          <table:table-cell table:style-name="ce20" office:value-type="float" office:value="180" calcext:value-type="float">
            <text:p>180</text:p>
          </table:table-cell>
          <table:table-cell table:style-name="ce38"/>
          <table:table-cell table:style-name="ce20" office:value-type="float" office:value="175" calcext:value-type="float">
            <text:p>175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81" calcext:value-type="float">
            <text:p>181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style-name="ce20" office:value-type="float" office:value="179" calcext:value-type="float">
            <text:p>179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style-name="ce20" office:value-type="float" office:value="187" calcext:value-type="float">
            <text:p>187</text:p>
          </table:table-cell>
          <table:table-cell table:style-name="ce38"/>
          <table:table-cell table:style-name="ce20" office:value-type="float" office:value="192" calcext:value-type="float">
            <text:p>19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9" calcext:value-type="float">
            <text:p>39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38" calcext:value-type="float">
            <text:p>38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style-name="ce20" office:value-type="float" office:value="41" calcext:value-type="float">
            <text:p>41</text:p>
          </table:table-cell>
          <table:table-cell table:style-name="ce38"/>
          <table:table-cell table:style-name="ce20" office:value-type="float" office:value="40" calcext:value-type="float">
            <text:p>4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4" calcext:value-type="float">
            <text:p>64</text:p>
          </table:table-cell>
          <table:table-cell table:style-name="ce38"/>
          <table:table-cell table:style-name="ce20" office:value-type="float" office:value="65" calcext:value-type="float">
            <text:p>65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2" calcext:value-type="float">
            <text:p>62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0" calcext:value-type="float">
            <text:p>60</text:p>
          </table:table-cell>
          <table:table-cell table:style-name="ce38"/>
          <table:table-cell table:style-name="ce20" office:value-type="float" office:value="61" calcext:value-type="float">
            <text:p>61</text:p>
          </table:table-cell>
          <table:table-cell table:style-name="ce38"/>
          <table:table-cell table:style-name="ce20" office:value-type="float" office:value="63" calcext:value-type="float">
            <text:p>63</text:p>
          </table:table-cell>
          <table:table-cell table:style-name="ce38"/>
          <table:table-cell table:style-name="ce20" office:value-type="float" office:value="66" calcext:value-type="float">
            <text:p>6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5" calcext:value-type="float">
            <text:p>85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4" calcext:value-type="float">
            <text:p>74</text:p>
          </table:table-cell>
          <table:table-cell table:style-name="ce38"/>
          <table:table-cell table:style-name="ce20" office:value-type="float" office:value="75" calcext:value-type="float">
            <text:p>75</text:p>
          </table:table-cell>
          <table:table-cell table:style-name="ce38"/>
          <table:table-cell table:style-name="ce20" office:value-type="float" office:value="82" calcext:value-type="float">
            <text:p>82</text:p>
          </table:table-cell>
          <table:table-cell table:style-name="ce38"/>
          <table:table-cell table:style-name="ce20" office:value-type="float" office:value="87" calcext:value-type="float">
            <text:p>87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83" calcext:value-type="float">
            <text:p>83</text:p>
          </table:table-cell>
          <table:table-cell table:style-name="ce38"/>
          <table:table-cell table:style-name="ce20" office:value-type="float" office:value="81" calcext:value-type="float">
            <text:p>81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1" calcext:value-type="float">
            <text:p>71</text:p>
          </table:table-cell>
          <table:table-cell table:style-name="ce38"/>
          <table:table-cell table:style-name="ce20" office:value-type="float" office:value="72" calcext:value-type="float">
            <text:p>72</text:p>
          </table:table-cell>
          <table:table-cell table:style-name="ce38"/>
          <table:table-cell table:style-name="ce20" office:value-type="float" office:value="76" calcext:value-type="float">
            <text:p>76</text:p>
          </table:table-cell>
          <table:table-cell table:style-name="ce38"/>
          <table:table-cell table:style-name="ce20" office:value-type="float" office:value="80" calcext:value-type="float">
            <text:p>80</text:p>
          </table:table-cell>
          <table:table-cell table:style-name="ce38"/>
          <table:table-cell table:style-name="ce20" office:value-type="float" office:value="70" calcext:value-type="float">
            <text:p>70</text:p>
          </table:table-cell>
          <table:table-cell table:style-name="ce38"/>
          <table:table-cell table:style-name="ce20" office:value-type="float" office:value="77" calcext:value-type="float">
            <text:p>77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style-name="ce20" office:value-type="float" office:value="78" calcext:value-type="float">
            <text:p>7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4" calcext:value-type="float">
            <text:p>4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style-name="ce25" office:value-type="float" office:value="6" calcext:value-type="float">
            <text:p>6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0.25" calcext:value-type="float">
            <text:p>440</text:p>
          </table:table-cell>
          <table:table-cell table:style-name="ce40"/>
          <table:table-cell table:style-name="ce25" office:value-type="float" office:value="441.25" calcext:value-type="float">
            <text:p>441</text:p>
          </table:table-cell>
          <table:table-cell table:style-name="ce40"/>
          <table:table-cell table:style-name="ce25" office:value-type="float" office:value="471.25" calcext:value-type="float">
            <text:p>471</text:p>
          </table:table-cell>
          <table:table-cell table:style-name="ce40"/>
          <table:table-cell table:style-name="ce25" office:value-type="float" office:value="471.25" calcext:value-type="float">
            <text:p>471</text:p>
          </table:table-cell>
          <table:table-cell table:style-name="ce40"/>
          <table:table-cell table:style-name="ce25" office:value-type="float" office:value="471.25" calcext:value-type="float">
            <text:p>471</text:p>
          </table:table-cell>
          <table:table-cell table:style-name="ce40"/>
          <table:table-cell table:style-name="ce25" office:value-type="float" office:value="461.25" calcext:value-type="float">
            <text:p>461</text:p>
          </table:table-cell>
          <table:table-cell table:style-name="ce40"/>
          <table:table-cell table:style-name="ce25" office:value-type="float" office:value="461.25" calcext:value-type="float">
            <text:p>461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41" calcext:value-type="float">
            <text:p>41</text:p>
          </table:table-cell>
          <table:table-cell table:style-name="ce41" office:value-type="float" office:value="447.72" calcext:value-type="float">
            <text:p>447,72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47" calcext:value-type="float">
            <text:p>47</text:p>
          </table:table-cell>
          <table:table-cell table:style-name="ce41" office:value-type="float" office:value="513.24" calcext:value-type="float">
            <text:p>513,24 € </text:p>
          </table:table-cell>
          <table:table-cell table:style-name="ce25" office:value-type="float" office:value="48" calcext:value-type="float">
            <text:p>48</text:p>
          </table:table-cell>
          <table:table-cell table:style-name="ce41" office:value-type="float" office:value="524.16" calcext:value-type="float">
            <text:p>524,16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535.08" calcext:value-type="float">
            <text:p>535,08 € 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535.08" calcext:value-type="float">
            <text:p>535,08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556.92" calcext:value-type="float">
            <text:p>556,92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556.92" calcext:value-type="float">
            <text:p>556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11102.91889" calcext:value-type="float">
            <text:p>11.102,92 € </text:p>
          </table:table-cell>
          <table:table-cell table:style-name="ce25" office:value-type="float" office:value="55" calcext:value-type="float">
            <text:p>55</text:p>
          </table:table-cell>
          <table:table-cell table:style-name="ce41" office:value-type="float" office:value="11659.58889" calcext:value-type="float">
            <text:p>11.659,59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11102.91889" calcext:value-type="float">
            <text:p>11.102,92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12982.16889" calcext:value-type="float">
            <text:p>12.982,17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12479.17889" calcext:value-type="float">
            <text:p>12.479,18 € </text:p>
          </table:table-cell>
          <table:table-cell table:style-name="ce25" office:value-type="float" office:value="58" calcext:value-type="float">
            <text:p>58</text:p>
          </table:table-cell>
          <table:table-cell table:style-name="ce41" office:value-type="float" office:value="12339.18889" calcext:value-type="float">
            <text:p>12.339,19 € 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13555.98889" calcext:value-type="float">
            <text:p>13.555,99 € </text:p>
          </table:table-cell>
          <table:table-cell table:style-name="ce25" office:value-type="float" office:value="63" calcext:value-type="float">
            <text:p>63</text:p>
          </table:table-cell>
          <table:table-cell table:style-name="ce41" office:value-type="float" office:value="13116.03227" calcext:value-type="float">
            <text:p>13.116,03 € </text:p>
          </table:table-cell>
          <table:table-cell table:style-name="ce25" office:value-type="float" office:value="62" calcext:value-type="float">
            <text:p>62</text:p>
          </table:table-cell>
          <table:table-cell table:style-name="ce41" office:value-type="float" office:value="12759.17227" calcext:value-type="float">
            <text:p>12.759,17 € </text:p>
          </table:table-cell>
          <table:table-cell table:style-name="ce25" office:value-type="float" office:value="60" calcext:value-type="float">
            <text:p>60</text:p>
          </table:table-cell>
          <table:table-cell table:style-name="ce41" office:value-type="float" office:value="12384.12227" calcext:value-type="float">
            <text:p>12.384,12 € 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13548.62227" calcext:value-type="float">
            <text:p>13.548,62 € 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13548.62227" calcext:value-type="float">
            <text:p>13.548,6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160.67" calcext:value-type="float">
            <text:p>5.160,67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850" calcext:value-type="float">
            <text:p>5.850,00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6265.55" calcext:value-type="float">
            <text:p>6.265,55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416.19" calcext:value-type="float">
            <text:p>5.416,19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806.47" calcext:value-type="float">
            <text:p>5.806,47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6148.16" calcext:value-type="float">
            <text:p>6.148,16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523.85" calcext:value-type="float">
            <text:p>5.523,85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605.08" calcext:value-type="float">
            <text:p>5.605,08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965.01" calcext:value-type="float">
            <text:p>6.965,01 € </text:p>
          </table:table-cell>
          <table:table-cell table:style-name="ce25" office:value-type="float" office:value="14" calcext:value-type="float">
            <text:p>14</text:p>
          </table:table-cell>
          <table:table-cell table:style-name="ce41" office:value-type="float" office:value="6558.61" calcext:value-type="float">
            <text:p>6.558,61 € </text:p>
          </table:table-cell>
          <table:table-cell table:style-name="ce25" office:value-type="float" office:value="12" calcext:value-type="float">
            <text:p>12</text:p>
          </table:table-cell>
          <table:table-cell table:style-name="ce41" office:value-type="float" office:value="5045.16" calcext:value-type="float">
            <text:p>5.045,16 € </text:p>
          </table:table-cell>
          <table:table-cell table:style-name="ce25" office:value-type="float" office:value="13" calcext:value-type="float">
            <text:p>13</text:p>
          </table:table-cell>
          <table:table-cell table:style-name="ce41" office:value-type="float" office:value="5717.47" calcext:value-type="float">
            <text:p>5.717,47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83" calcext:value-type="float">
            <text:p>83</text:p>
          </table:table-cell>
          <table:table-cell table:style-name="ce41" office:value-type="float" office:value="167834" calcext:value-type="float">
            <text:p>167.834,00 € </text:p>
          </table:table-cell>
          <table:table-cell table:style-name="ce25" office:value-type="float" office:value="81" calcext:value-type="float">
            <text:p>81</text:p>
          </table:table-cell>
          <table:table-cell table:style-name="ce41" office:value-type="float" office:value="153175.68" calcext:value-type="float">
            <text:p>153.175,68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55673.32" calcext:value-type="float">
            <text:p>155.673,32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42845.6" calcext:value-type="float">
            <text:p>142.845,60 € </text:p>
          </table:table-cell>
          <table:table-cell table:style-name="ce25" office:value-type="float" office:value="71" calcext:value-type="float">
            <text:p>71</text:p>
          </table:table-cell>
          <table:table-cell table:style-name="ce41" office:value-type="float" office:value="143512.64" calcext:value-type="float">
            <text:p>143.512,64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140864.4" calcext:value-type="float">
            <text:p>140.864,40 € </text:p>
          </table:table-cell>
          <table:table-cell table:style-name="ce25" office:value-type="float" office:value="76" calcext:value-type="float">
            <text:p>76</text:p>
          </table:table-cell>
          <table:table-cell table:style-name="ce41" office:value-type="float" office:value="153871.6" calcext:value-type="float">
            <text:p>153.871,60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162060.56" calcext:value-type="float">
            <text:p>162.060,56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137020.8" calcext:value-type="float">
            <text:p>137.020,80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150889.2" calcext:value-type="float">
            <text:p>150.889,20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152632.8" calcext:value-type="float">
            <text:p>152.632,80 € </text:p>
          </table:table-cell>
          <table:table-cell table:style-name="ce25" office:value-type="float" office:value="78" calcext:value-type="float">
            <text:p>78</text:p>
          </table:table-cell>
          <table:table-cell table:style-name="ce41" office:value-type="float" office:value="157720.56" calcext:value-type="float">
            <text:p>157.720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3.4" calcext:value-type="float">
            <text:p>2.753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3.4" calcext:value-type="float">
            <text:p>2.753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028.74" calcext:value-type="float">
            <text:p>3.028,74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615.73" calcext:value-type="float">
            <text:p>2.615,73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753.4" calcext:value-type="float">
            <text:p>2.753,40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2891.07" calcext:value-type="float">
            <text:p>2.891,07 € </text:p>
          </table:table-cell>
          <table:table-cell table:style-name="ce25" office:value-type="float" office:value="4" calcext:value-type="float">
            <text:p>4</text:p>
          </table:table-cell>
          <table:table-cell table:style-name="ce41" office:value-type="float" office:value="3166.41" calcext:value-type="float">
            <text:p>3.166,41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375.77" calcext:value-type="float">
            <text:p>4.375,77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683.36" calcext:value-type="float">
            <text:p>4.683,3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683.36" calcext:value-type="float">
            <text:p>4.683,36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470.48" calcext:value-type="float">
            <text:p>4.470,48 € </text:p>
          </table:table-cell>
          <table:table-cell table:style-name="ce25" office:value-type="float" office:value="6" calcext:value-type="float">
            <text:p>6</text:p>
          </table:table-cell>
          <table:table-cell table:style-name="ce41" office:value-type="float" office:value="4257.6" calcext:value-type="float">
            <text:p>4.257,6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60.355" calcext:value-type="float">
            <text:p>6.260,3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74.575" calcext:value-type="float">
            <text:p>6.274,5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701.175" calcext:value-type="float">
            <text:p>6.701,1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701.175" calcext:value-type="float">
            <text:p>6.701,1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701.175" calcext:value-type="float">
            <text:p>6.701,1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558.975" calcext:value-type="float">
            <text:p>6.558,98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6558.975" calcext:value-type="float">
            <text:p>6.558,9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329.94" calcext:value-type="float">
            <text:p>329,94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4" calcext:value-type="float">
            <text:p>34</text:p>
          </table:table-cell>
          <table:table-cell table:style-name="ce41" office:value-type="float" office:value="623.22" calcext:value-type="float">
            <text:p>623,22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3" calcext:value-type="float">
            <text:p>33</text:p>
          </table:table-cell>
          <table:table-cell table:style-name="ce41" office:value-type="float" office:value="604.89" calcext:value-type="float">
            <text:p>604,89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568.23" calcext:value-type="float">
            <text:p>568,23 € </text:p>
          </table:table-cell>
          <table:table-cell table:style-name="ce25" office:value-type="float" office:value="31" calcext:value-type="float">
            <text:p>31</text:p>
          </table:table-cell>
          <table:table-cell table:style-name="ce41" office:value-type="float" office:value="568.23" calcext:value-type="float">
            <text:p>568,23 € </text:p>
          </table:table-cell>
          <table:table-cell table:style-name="ce25" office:value-type="float" office:value="32" calcext:value-type="float">
            <text:p>32</text:p>
          </table:table-cell>
          <table:table-cell table:style-name="ce41" office:value-type="float" office:value="586.56" calcext:value-type="float">
            <text:p>586,5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193889.00389" calcext:value-type="float">
            <text:p>193.889,00 € </text:p>
          </table:table-cell>
          <table:table-cell table:style-name="ce25"/>
          <table:table-cell table:style-name="ce41" office:value-type="float" office:value="180846.40389" calcext:value-type="float">
            <text:p>180.846,40 € </text:p>
          </table:table-cell>
          <table:table-cell table:style-name="ce25"/>
          <table:table-cell table:style-name="ce41" office:value-type="float" office:value="183467.34389" calcext:value-type="float">
            <text:p>183.467,34 € </text:p>
          </table:table-cell>
          <table:table-cell table:style-name="ce25"/>
          <table:table-cell table:style-name="ce41" office:value-type="float" office:value="171238.17389" calcext:value-type="float">
            <text:p>171.238,17 € </text:p>
          </table:table-cell>
          <table:table-cell table:style-name="ce25"/>
          <table:table-cell table:style-name="ce41" office:value-type="float" office:value="171930.17389" calcext:value-type="float">
            <text:p>171.930,17 € </text:p>
          </table:table-cell>
          <table:table-cell table:style-name="ce25"/>
          <table:table-cell table:style-name="ce41" office:value-type="float" office:value="169632.22389" calcext:value-type="float">
            <text:p>169.632,22 € </text:p>
          </table:table-cell>
          <table:table-cell table:style-name="ce25"/>
          <table:table-cell table:style-name="ce41" office:value-type="float" office:value="183492.22389" calcext:value-type="float">
            <text:p>183.492,22 € </text:p>
          </table:table-cell>
          <table:table-cell table:style-name="ce25"/>
          <table:table-cell table:style-name="ce41" office:value-type="float" office:value="192969.33727" calcext:value-type="float">
            <text:p>192.969,34 € </text:p>
          </table:table-cell>
          <table:table-cell table:style-name="ce25"/>
          <table:table-cell table:style-name="ce41" office:value-type="float" office:value="169251.15727" calcext:value-type="float">
            <text:p>169.251,16 € </text:p>
          </table:table-cell>
          <table:table-cell table:style-name="ce25"/>
          <table:table-cell table:style-name="ce41" office:value-type="float" office:value="182319.77727" calcext:value-type="float">
            <text:p>182.319,78 € </text:p>
          </table:table-cell>
          <table:table-cell table:style-name="ce25"/>
          <table:table-cell table:style-name="ce41" office:value-type="float" office:value="183381.18727" calcext:value-type="float">
            <text:p>183.381,19 € </text:p>
          </table:table-cell>
          <table:table-cell table:style-name="ce25"/>
          <table:table-cell table:style-name="ce41" office:value-type="float" office:value="188946.70727" calcext:value-type="float">
            <text:p>188.946,71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style-name="ce20" office:value-type="float" office:value="137" calcext:value-type="float">
            <text:p>13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style-name="ce20" office:value-type="float" office:value="4" calcext:value-type="float">
            <text:p>4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style-name="ce26" office:value-type="string" calcext:value-type="string">
            <text:p>***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style-name="ce27"/>
          <table:table-cell table:style-name="ce43" office:value-type="string" office:string-value="****" calcext:value-type="string">
            <text:p>****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style-name="ce26" office:value-type="string" calcext:value-type="string">
            <text:p>*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 Programa Alter. Mancomunitat del Pla: 10 persones usuàrie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 Persones usuàries dels serveis socials comunitaris bàsics Mancomunitat del Pla: 4.173 usuaris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**** Aportació econòmica del Govern Serveis socials comunitaris Mancomunitat del Pla: <text:s/>499.570,53€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3">00/00/0000</text:date>, <text:time style:data-style-name="N2" text:time-value="12:14:00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3T12:17:13.218000000</dc:date>
    <meta:editing-duration>PT5M59S</meta:editing-duration>
    <meta:editing-cycles>4</meta:editing-cycles>
    <meta:generator>LibreOffice/7.0.3.1$Windows_X86_64 LibreOffice_project/d7547858d014d4cf69878db179d326fc3483e082</meta:generator>
    <meta:document-statistic meta:table-count="1" meta:cell-count="664" meta:object-count="1"/>
  </office:meta>
</office:document-meta>
</file>