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ria de la Salut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Maria de la Salut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3889.32" calcext:value-type="float">
            <text:p>3.889,32 € </text:p>
          </table:table-cell>
          <table:table-cell table:style-name="ce24"/>
          <table:table-cell table:style-name="ce34" office:value-type="float" office:value="3327.82" calcext:value-type="float">
            <text:p>3.327,82 € </text:p>
          </table:table-cell>
          <table:table-cell table:style-name="ce24"/>
          <table:table-cell table:style-name="ce34" office:value-type="float" office:value="3357.26" calcext:value-type="float">
            <text:p>3.357,26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3360.2" calcext:value-type="float">
            <text:p>3.360,20 € </text:p>
          </table:table-cell>
          <table:table-cell table:style-name="ce24"/>
          <table:table-cell table:style-name="ce34" office:value-type="float" office:value="2389.88" calcext:value-type="float">
            <text:p>2.389,88 € </text:p>
          </table:table-cell>
          <table:table-cell table:style-name="ce24"/>
          <table:table-cell table:style-name="ce34" office:value-type="float" office:value="2389.88" calcext:value-type="float">
            <text:p>2.389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2875.53" calcext:value-type="float">
            <text:p>2.875,53 € </text:p>
          </table:table-cell>
          <table:table-cell table:style-name="ce24"/>
          <table:table-cell table:style-name="ce34" office:value-type="float" office:value="5204.01" calcext:value-type="float">
            <text:p>5.204,01 € </text:p>
          </table:table-cell>
          <table:table-cell table:style-name="ce24"/>
          <table:table-cell table:style-name="ce34" office:value-type="float" office:value="596.88" calcext:value-type="float">
            <text:p>596,88 € </text:p>
          </table:table-cell>
          <table:table-cell table:style-name="ce24"/>
          <table:table-cell table:style-name="ce34" office:value-type="float" office:value="1183.36" calcext:value-type="float">
            <text:p>1.183,3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style-name="ce20"/>
          <table:table-cell table:style-name="ce34" office:value-type="float" office:value="35376.25" calcext:value-type="float">
            <text:p>35.376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style-name="ce20"/>
          <table:table-cell table:style-name="ce34" office:value-type="float" office:value="39414.46" calcext:value-type="float">
            <text:p>39.414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style-name="ce20" office:value-type="float" office:value="124" calcext:value-type="float">
            <text:p>12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style-name="ce20" office:value-type="float" office:value="77" calcext:value-type="float">
            <text:p>7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8" calcext:value-type="float">
            <text:p>88</text:p>
          </table:table-cell>
          <table:table-cell table:style-name="ce38"/>
          <table:table-cell table:style-name="ce20" office:value-type="float" office:value="88" calcext:value-type="float">
            <text:p>8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8" calcext:value-type="float">
            <text:p>18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99" calcext:value-type="float">
            <text:p>499</text:p>
          </table:table-cell>
          <table:table-cell table:style-name="ce40"/>
          <table:table-cell table:style-name="ce25" office:value-type="float" office:value="532" calcext:value-type="float">
            <text:p>532</text:p>
          </table:table-cell>
          <table:table-cell table:style-name="ce40"/>
          <table:table-cell table:style-name="ce25" office:value-type="float" office:value="532" calcext:value-type="float">
            <text:p>532</text:p>
          </table:table-cell>
          <table:table-cell table:style-name="ce40"/>
          <table:table-cell table:style-name="ce25" office:value-type="float" office:value="532" calcext:value-type="float">
            <text:p>532</text:p>
          </table:table-cell>
          <table:table-cell table:style-name="ce40"/>
          <table:table-cell table:style-name="ce25" office:value-type="float" office:value="495.5" calcext:value-type="float">
            <text:p>496</text:p>
          </table:table-cell>
          <table:table-cell table:style-name="ce40"/>
          <table:table-cell table:style-name="ce25" office:value-type="float" office:value="546.5" calcext:value-type="float">
            <text:p>547</text:p>
          </table:table-cell>
          <table:table-cell table:style-name="ce40"/>
          <table:table-cell table:style-name="ce25" office:value-type="float" office:value="525.5" calcext:value-type="float">
            <text:p>526</text:p>
          </table:table-cell>
          <table:table-cell table:style-name="ce40"/>
          <table:table-cell table:style-name="ce25" office:value-type="float" office:value="536.5" calcext:value-type="float">
            <text:p>537</text:p>
          </table:table-cell>
          <table:table-cell table:style-name="ce40"/>
          <table:table-cell table:style-name="ce25" office:value-type="float" office:value="520" calcext:value-type="float">
            <text:p>520</text:p>
          </table:table-cell>
          <table:table-cell table:style-name="ce40"/>
          <table:table-cell table:style-name="ce25" office:value-type="float" office:value="565" calcext:value-type="float">
            <text:p>565</text:p>
          </table:table-cell>
          <table:table-cell table:style-name="ce40"/>
          <table:table-cell table:style-name="ce25" office:value-type="float" office:value="551" calcext:value-type="float">
            <text:p>551</text:p>
          </table:table-cell>
          <table:table-cell table:style-name="ce40"/>
          <table:table-cell table:style-name="ce25" office:value-type="float" office:value="551" calcext:value-type="float">
            <text:p>55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382.2" calcext:value-type="float">
            <text:p>382,20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404.04" calcext:value-type="float">
            <text:p>404,04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414.96" calcext:value-type="float">
            <text:p>414,96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40" calcext:value-type="float">
            <text:p>40</text:p>
          </table:table-cell>
          <table:table-cell table:style-name="ce41" office:value-type="float" office:value="436.8" calcext:value-type="float">
            <text:p>436,80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458.64" calcext:value-type="float">
            <text:p>458,64 € </text:p>
          </table:table-cell>
          <table:table-cell table:style-name="ce25" office:value-type="float" office:value="43" calcext:value-type="float">
            <text:p>43</text:p>
          </table:table-cell>
          <table:table-cell table:style-name="ce41" office:value-type="float" office:value="469.56" calcext:value-type="float">
            <text:p>469,56 € </text:p>
          </table:table-cell>
          <table:table-cell table:style-name="ce25" office:value-type="float" office:value="44" calcext:value-type="float">
            <text:p>44</text:p>
          </table:table-cell>
          <table:table-cell table:style-name="ce41" office:value-type="float" office:value="480.48" calcext:value-type="float">
            <text:p>480,48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11273.71" calcext:value-type="float">
            <text:p>11.273,71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10511.14" calcext:value-type="float">
            <text:p>10.511,1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11273.71" calcext:value-type="float">
            <text:p>11.273,71 € </text:p>
          </table:table-cell>
          <table:table-cell table:style-name="ce25" office:value-type="float" office:value="52" calcext:value-type="float">
            <text:p>52</text:p>
          </table:table-cell>
          <table:table-cell table:style-name="ce41" office:value-type="float" office:value="10937.98" calcext:value-type="float">
            <text:p>10.937,98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1863.98" calcext:value-type="float">
            <text:p>11.863,98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11746.06" calcext:value-type="float">
            <text:p>11.746,06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818.09" calcext:value-type="float">
            <text:p>11.818,09 € </text:p>
          </table:table-cell>
          <table:table-cell table:style-name="ce25" office:value-type="float" office:value="56" calcext:value-type="float">
            <text:p>56</text:p>
          </table:table-cell>
          <table:table-cell table:style-name="ce41" office:value-type="float" office:value="11618.7583" calcext:value-type="float">
            <text:p>11.618,76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0967.1183" calcext:value-type="float">
            <text:p>10.967,12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0966.8783" calcext:value-type="float">
            <text:p>10.966,88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281.4483" calcext:value-type="float">
            <text:p>12.281,45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281.4483" calcext:value-type="float">
            <text:p>12.281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52.5" calcext:value-type="float">
            <text:p>452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52.4" calcext:value-type="float">
            <text:p>45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52.5" calcext:value-type="float">
            <text:p>452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52.5" calcext:value-type="float">
            <text:p>452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52.5" calcext:value-type="float">
            <text:p>452,50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400.42" calcext:value-type="float">
            <text:p>400,42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848.96" calcext:value-type="float">
            <text:p>3.848,9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600.64" calcext:value-type="float">
            <text:p>3.600,64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848.96" calcext:value-type="float">
            <text:p>3.848,9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724.8" calcext:value-type="float">
            <text:p>3.724,8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848.96" calcext:value-type="float">
            <text:p>3.848,9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724.8" calcext:value-type="float">
            <text:p>3.724,8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3848.96" calcext:value-type="float">
            <text:p>3.848,96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883.2" calcext:value-type="float">
            <text:p>5.883,20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883.2" calcext:value-type="float">
            <text:p>5.883,20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6471.52" calcext:value-type="float">
            <text:p>6.471,52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5589.04" calcext:value-type="float">
            <text:p>5.589,0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176.2" calcext:value-type="float">
            <text:p>5.176,2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692.66" calcext:value-type="float">
            <text:p>4.692,6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5139.58" calcext:value-type="float">
            <text:p>5.139,58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581.57" calcext:value-type="float">
            <text:p>4.581,57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577.44" calcext:value-type="float">
            <text:p>5.577,4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577.44" calcext:value-type="float">
            <text:p>5.577,4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581.57" calcext:value-type="float">
            <text:p>4.581,5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363.4" calcext:value-type="float">
            <text:p>4.363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095.78" calcext:value-type="float">
            <text:p>7.095,7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7565.04" calcext:value-type="float">
            <text:p>7.565,04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7565.04" calcext:value-type="float">
            <text:p>7.565,04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7565.04" calcext:value-type="float">
            <text:p>7.565,0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046.01" calcext:value-type="float">
            <text:p>7.046,01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7771.23" calcext:value-type="float">
            <text:p>7.771,23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472.61" calcext:value-type="float">
            <text:p>7.472,61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557.91" calcext:value-type="float">
            <text:p>7.557,91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7323.28" calcext:value-type="float">
            <text:p>7.323,28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963.18" calcext:value-type="float">
            <text:p>7.963,18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835.22" calcext:value-type="float">
            <text:p>7.835,22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7835.22" calcext:value-type="float">
            <text:p>7.835,2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56.62" calcext:value-type="float">
            <text:p>256,62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494.91" calcext:value-type="float">
            <text:p>494,91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21.59" calcext:value-type="float">
            <text:p>421,59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21.59" calcext:value-type="float">
            <text:p>421,59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21.59" calcext:value-type="float">
            <text:p>421,59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03.26" calcext:value-type="float">
            <text:p>403,26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9192.97" calcext:value-type="float">
            <text:p>29.192,97 € </text:p>
          </table:table-cell>
          <table:table-cell table:style-name="ce25"/>
          <table:table-cell table:style-name="ce41" office:value-type="float" office:value="28911.37" calcext:value-type="float">
            <text:p>28.911,37 € </text:p>
          </table:table-cell>
          <table:table-cell table:style-name="ce25"/>
          <table:table-cell table:style-name="ce41" office:value-type="float" office:value="30499.76" calcext:value-type="float">
            <text:p>30.499,76 € </text:p>
          </table:table-cell>
          <table:table-cell table:style-name="ce25"/>
          <table:table-cell table:style-name="ce41" office:value-type="float" office:value="29160.9" calcext:value-type="float">
            <text:p>29.160,90 € </text:p>
          </table:table-cell>
          <table:table-cell table:style-name="ce25"/>
          <table:table-cell table:style-name="ce41" office:value-type="float" office:value="29239.02" calcext:value-type="float">
            <text:p>29.239,02 € </text:p>
          </table:table-cell>
          <table:table-cell table:style-name="ce25"/>
          <table:table-cell table:style-name="ce41" office:value-type="float" office:value="28749.46" calcext:value-type="float">
            <text:p>28.749,46 € </text:p>
          </table:table-cell>
          <table:table-cell table:style-name="ce25"/>
          <table:table-cell table:style-name="ce41" office:value-type="float" office:value="29538.05" calcext:value-type="float">
            <text:p>29.538,05 € </text:p>
          </table:table-cell>
          <table:table-cell table:style-name="ce25"/>
          <table:table-cell table:style-name="ce41" office:value-type="float" office:value="26562.9483" calcext:value-type="float">
            <text:p>26.562,95 € </text:p>
          </table:table-cell>
          <table:table-cell table:style-name="ce25"/>
          <table:table-cell table:style-name="ce41" office:value-type="float" office:value="26603.0583" calcext:value-type="float">
            <text:p>26.603,06 € </text:p>
          </table:table-cell>
          <table:table-cell table:style-name="ce25"/>
          <table:table-cell table:style-name="ce41" office:value-type="float" office:value="27235.3083" calcext:value-type="float">
            <text:p>27.235,31 € </text:p>
          </table:table-cell>
          <table:table-cell table:style-name="ce25"/>
          <table:table-cell table:style-name="ce41" office:value-type="float" office:value="25596.4083" calcext:value-type="float">
            <text:p>25.596,41 € </text:p>
          </table:table-cell>
          <table:table-cell table:style-name="ce25"/>
          <table:table-cell table:style-name="ce41" office:value-type="float" office:value="25378.2383" calcext:value-type="float">
            <text:p>25.378,2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12:51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13:47.694000000</dc:date>
    <meta:editing-duration>PT3M45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