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>
      <style:text-properties fo:color="#000000"/>
    </style:style>
    <style:style style:name="ce62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7.764cm" svg:height="2.519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Mallorca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100" calcext:value-type="float">
            <text:p>100</text:p>
          </table:table-cell>
          <table:table-cell table:style-name="ce34" office:value-type="string" calcext:value-type="string">
            <text:p>Mallorca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60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677" calcext:value-type="float">
            <text:p>2.677</text:p>
          </table:table-cell>
          <table:table-cell table:style-name="ce48" office:value-type="float" office:value="1611" calcext:value-type="float">
            <text:p>1.611</text:p>
          </table:table-cell>
          <table:table-cell table:style-name="ce48" office:value-type="float" office:value="1558" calcext:value-type="float">
            <text:p>1.55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4192" calcext:value-type="float">
            <text:p>4.192</text:p>
          </table:table-cell>
          <table:table-cell table:style-name="ce48" office:value-type="float" office:value="2933" calcext:value-type="float">
            <text:p>2.933</text:p>
          </table:table-cell>
          <table:table-cell table:style-name="ce48" office:value-type="float" office:value="2934" calcext:value-type="float">
            <text:p>2.93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042" calcext:value-type="float">
            <text:p>1.042</text:p>
          </table:table-cell>
          <table:table-cell table:style-name="ce50" office:value-type="float" office:value="6201" calcext:value-type="float">
            <text:p>6.201</text:p>
          </table:table-cell>
          <table:table-cell table:style-name="ce50" office:value-type="float" office:value="6216" calcext:value-type="float">
            <text:p>6.21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38376" calcext:value-type="float">
            <text:p>38.37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float" office:value="16851" calcext:value-type="float">
            <text:p>16.85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8904" calcext:value-type="float">
            <text:p>8.90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16477" calcext:value-type="float">
            <text:p>16.47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number-columns-repeated="3" table:style-name="ce50" office:value-type="float" office:value="618" calcext:value-type="float">
            <text:p>61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number-columns-repeated="3" table:style-name="ce50" office:value-type="float" office:value="927" calcext:value-type="float">
            <text:p>92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number-columns-repeated="3" table:style-name="ce50" office:value-type="float" office:value="17" calcext:value-type="float">
            <text:p>1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number-columns-repeated="3" table:style-name="ce50" office:value-type="float" office:value="152" calcext:value-type="float">
            <text:p>15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number-columns-repeated="3" table:style-name="ce50" office:value-type="float" office:value="39" calcext:value-type="float">
            <text:p>3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number-columns-repeated="3" table:style-name="ce52" office:value-type="float" office:value="39" calcext:value-type="float">
            <text:p>3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>
          <table:table-cell/>
          <table:table-cell table:style-name="ce11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125200" calcext:value-type="float">
            <text:p>125.20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3160" calcext:value-type="float">
            <text:p>3.16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4793" calcext:value-type="float">
            <text:p>4.79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666" calcext:value-type="float">
            <text:p>66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217" calcext:value-type="float">
            <text:p>21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table:formula="of:#N/A" office:value-type="string" office:string-value="" calcext:value-type="error">
            <text:p>#N/D</text:p>
          </table:table-cell>
          <table:table-cell table:style-name="ce53" table:formula="of:#N/A" office:value-type="string" office:string-value="" calcext:value-type="error">
            <text:p>#N/D</text:p>
          </table:table-cell>
          <table:table-cell table:style-name="ce53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14314" calcext:value-type="float">
            <text:p>14.314</text:p>
          </table:table-cell>
          <table:table-cell table:style-name="Default" table:number-columns-repeated="29"/>
          <table:table-cell table:number-columns-repeated="988"/>
        </table:table-row>
        <table:table-row table:style-name="ro1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number-columns-repeated="3" table:style-name="ce50" office:value-type="float" office:value="65" calcext:value-type="float">
            <text:p>6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number-columns-repeated="3" table:style-name="ce52" office:value-type="float" office:value="151" calcext:value-type="float">
            <text:p>15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number-columns-repeated="3" table:style-name="ce52" office:value-type="float" office:value="1222" calcext:value-type="float">
            <text:p>1.222</text:p>
          </table:table-cell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number-columns-repeated="3" table:style-name="ce52" office:value-type="float" office:value="192" calcext:value-type="float">
            <text:p>19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number-columns-repeated="3" table:style-name="ce52" office:value-type="float" office:value="681" calcext:value-type="float">
            <text:p>68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40"/>
          <table:table-cell table:style-name="ce58"/>
          <table:table-cell table:style-name="ce6" table:number-columns-repeated="2"/>
          <table:table-cell table:style-name="ce61" table:number-columns-repeated="21"/>
          <table:table-cell table:style-name="ce62" table:number-columns-repeated="166"/>
          <table:table-cell table:style-name="ce64" table:number-columns-repeated="830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9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0:50:45.77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11T10:56:09.185000000</dc:date>
    <meta:editing-duration>PT2H23M29S</meta:editing-duration>
    <meta:editing-cycles>19</meta:editing-cycles>
    <meta:generator>LibreOffice/7.0.6.2$Windows_x86 LibreOffice_project/144abb84a525d8e30c9dbbefa69cbbf2d8d4ae3b</meta:generator>
    <meta:document-statistic meta:table-count="1" meta:cell-count="261" meta:object-count="1"/>
  </office:meta>
</office:document-meta>
</file>