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608cm" svg:height="2.46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Lloset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29" calcext:value-type="float">
            <text:p>29</text:p>
          </table:table-cell>
          <table:table-cell table:style-name="ce34" office:value-type="string" calcext:value-type="string">
            <text:p>Lloset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60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34" calcext:value-type="float">
            <text:p>3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26" calcext:value-type="float">
            <text:p>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Lloret de Vistalegre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Lloret de Vistalegre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180.2" calcext:value-type="float">
            <text:p>1.18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29" calcext:value-type="float">
            <text:p>2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56" calcext:value-type="float">
            <text:p>5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string" calcext:value-type="string">
            <text:p>*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30" calcext:value-type="float">
            <text:p>130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40"/>
          <table:table-cell table:style-name="ce58"/>
          <table:table-cell table:style-name="ce6" table:number-columns-repeated="2"/>
          <table:table-cell table:style-name="ce61" table:number-columns-repeated="21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9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09:56:46.9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09:59:17.748000000</dc:date>
    <meta:editing-duration>PT2H20M37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