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59cm" svg:height="2.75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Lloret de Vistalegre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8" calcext:value-type="float">
            <text:p>28</text:p>
          </table:table-cell>
          <table:table-cell table:style-name="ce35" office:value-type="string" calcext:value-type="string">
            <text:p>Lloret de Vistalegre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3" calcext:value-type="float">
            <text:p>3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2" calcext:value-type="float">
            <text:p>2</text:p>
          </table:table-cell>
          <table:table-cell table:style-name="ce60"/>
          <table:table-cell table:style-name="ce48" office:value-type="float" office:value="1" calcext:value-type="float">
            <text:p>1</text:p>
          </table:table-cell>
          <table:table-cell table:style-name="ce60"/>
          <table:table-cell table:style-name="ce48"/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772.53" calcext:value-type="float">
            <text:p>772,53 € </text:p>
          </table:table-cell>
          <table:table-cell table:style-name="ce49"/>
          <table:table-cell table:style-name="ce61" office:value-type="float" office:value="2305.47" calcext:value-type="float">
            <text:p>2.305,47 € </text:p>
          </table:table-cell>
          <table:table-cell table:style-name="ce49"/>
          <table:table-cell table:style-name="ce61" office:value-type="float" office:value="909.68" calcext:value-type="float">
            <text:p>909,68 € </text:p>
          </table:table-cell>
          <table:table-cell table:style-name="ce49"/>
          <table:table-cell table:style-name="ce61" office:value-type="float" office:value="429.68" calcext:value-type="float">
            <text:p>429,68 € </text:p>
          </table:table-cell>
          <table:table-cell table:style-name="ce49"/>
          <table:table-cell table:style-name="ce61" office:value-type="float" office:value="124.21" calcext:value-type="float">
            <text:p>124,21 € </text:p>
          </table:table-cell>
          <table:table-cell table:style-name="ce49"/>
          <table:table-cell table:style-name="ce61" office:value-type="float" office:value="124.21" calcext:value-type="float">
            <text:p>124,21 € </text:p>
          </table:table-cell>
          <table:table-cell table:style-name="ce49"/>
          <table:table-cell table:style-name="ce61" office:value-type="float" office:value="124.21" calcext:value-type="float">
            <text:p>124,21 € </text:p>
          </table:table-cell>
          <table:table-cell table:style-name="ce49"/>
          <table:table-cell table:style-name="ce61" office:value-type="float" office:value="2124.21" calcext:value-type="float">
            <text:p>2.124,21 € </text:p>
          </table:table-cell>
          <table:table-cell table:style-name="ce49"/>
          <table:table-cell table:style-name="ce61" office:value-type="float" office:value="2035.61" calcext:value-type="float">
            <text:p>2.035,61 € </text:p>
          </table:table-cell>
          <table:table-cell table:style-name="ce49"/>
          <table:table-cell table:style-name="ce61" office:value-type="float" office:value="558.81" calcext:value-type="float">
            <text:p>558,81 € </text:p>
          </table:table-cell>
          <table:table-cell table:style-name="ce49"/>
          <table:table-cell table:style-name="ce61" office:value-type="float" office:value="434.6" calcext:value-type="float">
            <text:p>434,60 € </text:p>
          </table:table-cell>
          <table:table-cell table:style-name="ce49"/>
          <table:table-cell table:style-name="ce61" office:value-type="float" office:value="434.6" calcext:value-type="float">
            <text:p>434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50" office:value-type="float" office:value="9" calcext:value-type="float">
            <text:p>9</text:p>
          </table:table-cell>
          <table:table-cell table:style-name="ce62"/>
          <table:table-cell table:style-name="ce78" office:value-type="float" office:value="9" calcext:value-type="float">
            <text:p>9</text:p>
          </table:table-cell>
          <table:table-cell table:style-name="ce82"/>
          <table:table-cell table:style-name="ce78" office:value-type="float" office:value="9" calcext:value-type="float">
            <text:p>9</text:p>
          </table:table-cell>
          <table:table-cell table:style-name="ce82"/>
          <table:table-cell table:style-name="ce78" office:value-type="float" office:value="9" calcext:value-type="float">
            <text:p>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51"/>
          <table:table-cell table:style-name="ce62" office:value-type="float" office:value="1353.69" calcext:value-type="float">
            <text:p>1.353,69 € </text:p>
          </table:table-cell>
          <table:table-cell table:style-name="ce79"/>
          <table:table-cell table:style-name="ce82" office:value-type="float" office:value="1353.69" calcext:value-type="float">
            <text:p>1.353,69 € </text:p>
          </table:table-cell>
          <table:table-cell table:style-name="ce79"/>
          <table:table-cell table:style-name="ce82" office:value-type="float" office:value="1353.69" calcext:value-type="float">
            <text:p>1.353,69 € </text:p>
          </table:table-cell>
          <table:table-cell table:style-name="ce79"/>
          <table:table-cell table:style-name="ce62" office:value-type="float" office:value="1476.09" calcext:value-type="float">
            <text:p>1.476,0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style-name="ce50" office:value-type="float" office:value="10" calcext:value-type="float">
            <text:p>1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style-name="ce50"/>
          <table:table-cell table:style-name="ce62" office:value-type="float" office:value="4805.79333333333" calcext:value-type="float">
            <text:p>4.805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style-name="ce50"/>
          <table:table-cell table:style-name="ce62" office:value-type="float" office:value="2827.01166666667" calcext:value-type="float">
            <text:p>2.827,01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style-name="ce50" office:value-type="float" office:value="60" calcext:value-type="float">
            <text:p>6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style-name="ce50" office:value-type="float" office:value="23" calcext:value-type="float">
            <text:p>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style-name="ce50" office:value-type="float" office:value="33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style-name="ce50" office:value-type="float" office:value="14" calcext:value-type="float">
            <text:p>1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style-name="ce50" office:value-type="float" office:value="12" calcext:value-type="float">
            <text:p>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29" calcext:value-type="float">
            <text:p>29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style-name="ce50" office:value-type="float" office:value="30" calcext:value-type="float">
            <text:p>3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9" calcext:value-type="float">
            <text:p>19</text:p>
          </table:table-cell>
          <table:table-cell table:style-name="ce65"/>
          <table:table-cell table:style-name="ce50" office:value-type="float" office:value="18" calcext:value-type="float">
            <text:p>18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style-name="ce50" office:value-type="float" office:value="17" calcext:value-type="float">
            <text:p>1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2" calcext:value-type="float">
            <text:p>12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0" calcext:value-type="float">
            <text:p>10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11" calcext:value-type="float">
            <text:p>11</text:p>
          </table:table-cell>
          <table:table-cell table:style-name="ce65"/>
          <table:table-cell table:style-name="ce50" office:value-type="float" office:value="9" calcext:value-type="float">
            <text:p>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2" calcext:value-type="float">
            <text:p>2</text:p>
          </table:table-cell>
          <table:table-cell table:style-name="ce66"/>
          <table:table-cell table:style-name="ce52" office:value-type="float" office:value="3" calcext:value-type="float">
            <text:p>3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54.5" calcext:value-type="float">
            <text:p>255</text:p>
          </table:table-cell>
          <table:table-cell table:style-name="ce67"/>
          <table:table-cell table:style-name="ce52" office:value-type="float" office:value="216.5" calcext:value-type="float">
            <text:p>217</text:p>
          </table:table-cell>
          <table:table-cell table:style-name="ce67"/>
          <table:table-cell table:style-name="ce52" office:value-type="float" office:value="233" calcext:value-type="float">
            <text:p>233</text:p>
          </table:table-cell>
          <table:table-cell table:style-name="ce67"/>
          <table:table-cell table:style-name="ce52" office:value-type="float" office:value="233" calcext:value-type="float">
            <text:p>233</text:p>
          </table:table-cell>
          <table:table-cell table:style-name="ce67"/>
          <table:table-cell table:style-name="ce52" office:value-type="float" office:value="233" calcext:value-type="float">
            <text:p>233</text:p>
          </table:table-cell>
          <table:table-cell table:style-name="ce67"/>
          <table:table-cell table:style-name="ce52" office:value-type="float" office:value="261.5" calcext:value-type="float">
            <text:p>262</text:p>
          </table:table-cell>
          <table:table-cell table:style-name="ce67"/>
          <table:table-cell table:style-name="ce52" office:value-type="float" office:value="261.5" calcext:value-type="float">
            <text:p>262</text:p>
          </table:table-cell>
          <table:table-cell table:style-name="ce67"/>
          <table:table-cell table:style-name="ce52" office:value-type="float" office:value="239.5" calcext:value-type="float">
            <text:p>240</text:p>
          </table:table-cell>
          <table:table-cell table:style-name="ce67"/>
          <table:table-cell table:style-name="ce52" office:value-type="float" office:value="246.5" calcext:value-type="float">
            <text:p>247</text:p>
          </table:table-cell>
          <table:table-cell table:style-name="ce67"/>
          <table:table-cell table:style-name="ce52" office:value-type="float" office:value="246.5" calcext:value-type="float">
            <text:p>247</text:p>
          </table:table-cell>
          <table:table-cell table:style-name="ce67"/>
          <table:table-cell table:style-name="ce52" office:value-type="float" office:value="283.5" calcext:value-type="float">
            <text:p>284</text:p>
          </table:table-cell>
          <table:table-cell table:style-name="ce67"/>
          <table:table-cell table:style-name="ce52" office:value-type="float" office:value="283.5" calcext:value-type="float">
            <text:p>28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62.08" calcext:value-type="float">
            <text:p>262,08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251.16" calcext:value-type="float">
            <text:p>251,16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294.84" calcext:value-type="float">
            <text:p>294,8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294.84" calcext:value-type="float">
            <text:p>294,8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294.84" calcext:value-type="float">
            <text:p>294,84 € 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327.6" calcext:value-type="float">
            <text:p>327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396.77" calcext:value-type="float">
            <text:p>9.396,77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394.61" calcext:value-type="float">
            <text:p>9.394,61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8911.47" calcext:value-type="float">
            <text:p>8.911,47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8911.47" calcext:value-type="float">
            <text:p>8.911,47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9062.94" calcext:value-type="float">
            <text:p>9.062,94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8932.96" calcext:value-type="float">
            <text:p>8.932,96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8932.96" calcext:value-type="float">
            <text:p>8.932,96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9104.39" calcext:value-type="float">
            <text:p>9.104,39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9762.36" calcext:value-type="float">
            <text:p>9.762,3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9885.37" calcext:value-type="float">
            <text:p>9.885,37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9716.1" calcext:value-type="float">
            <text:p>9.716,10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9544.4" calcext:value-type="float">
            <text:p>9.544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61.66" calcext:value-type="float">
            <text:p>1.261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61.66" calcext:value-type="float">
            <text:p>1.261,66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54.04" calcext:value-type="float">
            <text:p>1.254,0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54.04" calcext:value-type="float">
            <text:p>1.254,0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254.04" calcext:value-type="float">
            <text:p>1.254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609.76" calcext:value-type="float">
            <text:p>609,7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1.96" calcext:value-type="float">
            <text:p>2.671,96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552.45" calcext:value-type="float">
            <text:p>2.552,4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313.43" calcext:value-type="float">
            <text:p>2.313,4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552.45" calcext:value-type="float">
            <text:p>2.552,45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993.48" calcext:value-type="float">
            <text:p>1.993,48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727.47" calcext:value-type="float">
            <text:p>1.727,4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993.48" calcext:value-type="float">
            <text:p>1.993,48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904.81" calcext:value-type="float">
            <text:p>1.904,81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862.06996154785" calcext:value-type="float">
            <text:p>1.862,07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862.06996154785" calcext:value-type="float">
            <text:p>1.862,0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816.14" calcext:value-type="float">
            <text:p>1.816,1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313.43" calcext:value-type="float">
            <text:p>2.313,4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578.35" calcext:value-type="float">
            <text:p>3.578,35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078.63" calcext:value-type="float">
            <text:p>3.078,63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313.26" calcext:value-type="float">
            <text:p>3.313,2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313.26" calcext:value-type="float">
            <text:p>3.313,2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313.26" calcext:value-type="float">
            <text:p>3.313,2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667.73" calcext:value-type="float">
            <text:p>3.667,73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667.73" calcext:value-type="float">
            <text:p>3.667,7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3354.89" calcext:value-type="float">
            <text:p>3.354,89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454.43006658554" calcext:value-type="float">
            <text:p>3.454,43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3454.43006658554" calcext:value-type="float">
            <text:p>3.454,43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980.57" calcext:value-type="float">
            <text:p>3.980,57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3980.57" calcext:value-type="float">
            <text:p>3.980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293.28" calcext:value-type="float">
            <text:p>293,2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74.95" calcext:value-type="float">
            <text:p>274,9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6793.87" calcext:value-type="float">
            <text:p>16.793,87 € </text:p>
          </table:table-cell>
          <table:table-cell table:style-name="ce52"/>
          <table:table-cell table:style-name="ce68" office:value-type="float" office:value="16161.56" calcext:value-type="float">
            <text:p>16.161,56 € </text:p>
          </table:table-cell>
          <table:table-cell table:style-name="ce52"/>
          <table:table-cell table:style-name="ce68" office:value-type="float" office:value="15655.7" calcext:value-type="float">
            <text:p>15.655,70 € </text:p>
          </table:table-cell>
          <table:table-cell table:style-name="ce52"/>
          <table:table-cell table:style-name="ce68" office:value-type="float" office:value="15894.72" calcext:value-type="float">
            <text:p>15.894,72 € </text:p>
          </table:table-cell>
          <table:table-cell table:style-name="ce52"/>
          <table:table-cell table:style-name="ce68" office:value-type="float" office:value="15523.88" calcext:value-type="float">
            <text:p>15.523,88 € </text:p>
          </table:table-cell>
          <table:table-cell table:style-name="ce52"/>
          <table:table-cell table:style-name="ce68" office:value-type="float" office:value="15526.04" calcext:value-type="float">
            <text:p>15.526,04 € </text:p>
          </table:table-cell>
          <table:table-cell table:style-name="ce52"/>
          <table:table-cell table:style-name="ce68" office:value-type="float" office:value="16443.95" calcext:value-type="float">
            <text:p>16.443,95 € </text:p>
          </table:table-cell>
          <table:table-cell table:style-name="ce52"/>
          <table:table-cell table:style-name="ce68" office:value-type="float" office:value="16213.87" calcext:value-type="float">
            <text:p>16.213,87 € </text:p>
          </table:table-cell>
          <table:table-cell table:style-name="ce52"/>
          <table:table-cell table:style-name="ce68" office:value-type="float" office:value="16626.1800281334" calcext:value-type="float">
            <text:p>16.626,18 € </text:p>
          </table:table-cell>
          <table:table-cell table:style-name="ce52"/>
          <table:table-cell table:style-name="ce68" office:value-type="float" office:value="16730.8600281334" calcext:value-type="float">
            <text:p>16.730,86 € </text:p>
          </table:table-cell>
          <table:table-cell table:style-name="ce52"/>
          <table:table-cell table:style-name="ce68" office:value-type="float" office:value="17369.4" calcext:value-type="float">
            <text:p>17.369,40 € </text:p>
          </table:table-cell>
          <table:table-cell table:style-name="ce52"/>
          <table:table-cell table:style-name="ce68" office:value-type="float" office:value="17050.71" calcext:value-type="float">
            <text:p>17.050,7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 Migjorn Gran" calcext:value-type="string">
            <text:p>Es Migjorn Gran </text:p>
          </table:table-cell>
          <table:table-cell table:style-name="ce52"/>
          <table:table-cell table:style-name="ce68" office:value-type="string" office:string-value="Es Migjorn Gran" calcext:value-type="string">
            <text:p>Es Migjorn Gran </text:p>
          </table:table-cell>
          <table:table-cell table:style-name="ce52"/>
          <table:table-cell table:style-name="ce68" office:value-type="string" office:string-value="Es Migjorn Gran" calcext:value-type="string">
            <text:p>Es Migjorn Gran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style-name="ce50" office:value-type="float" office:value="187.1" calcext:value-type="float">
            <text:p>18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style-name="ce50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style-name="ce53" office:value-type="string" calcext:value-type="string">
            <text:p>***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style-name="ce54"/>
          <table:table-cell table:style-name="ce71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style-name="ce53" office:value-type="string" calcext:value-type="string">
            <text:p>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41:17.88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08:45:49.828000000</dc:date>
    <meta:editing-duration>PT33M44S</meta:editing-duration>
    <meta:editing-cycles>14</meta:editing-cycles>
    <meta:generator>LibreOffice/7.0.6.2$Windows_x86 LibreOffice_project/144abb84a525d8e30c9dbbefa69cbbf2d8d4ae3b</meta:generator>
    <meta:document-statistic meta:table-count="1" meta:cell-count="796" meta:object-count="1"/>
  </office:meta>
</office:document-meta>
</file>