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32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</style:style>
    <style:style style:name="ce4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1" style:family="table-cell" style:parent-style-name="Default">
      <style:table-cell-properties fo:background-color="transparent" fo:padding="0.71mm"/>
    </style:style>
    <style:style style:name="ce5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Lloret de Vistalegre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8" calcext:value-type="float">
            <text:p>28</text:p>
          </table:table-cell>
          <table:table-cell table:style-name="ce18" office:value-type="string" calcext:value-type="string">
            <text:p>Lloret de Vistalegre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8" office:value-type="string" calcext:value-type="string">
            <text:p>Abril 2019</text:p>
          </table:table-cell>
          <table:table-cell table:style-name="ce52" office:value-type="string" calcext:value-type="string">
            <text:p>Abril 2019</text:p>
          </table:table-cell>
          <table:table-cell table:style-name="ce48" office:value-type="string" calcext:value-type="string">
            <text:p>Maig 2019</text:p>
          </table:table-cell>
          <table:table-cell table:style-name="ce52" office:value-type="string" calcext:value-type="string">
            <text:p>Maig 2019</text:p>
          </table:table-cell>
          <table:table-cell table:style-name="ce48" office:value-type="string" calcext:value-type="string">
            <text:p>Juny 2019</text:p>
          </table:table-cell>
          <table:table-cell table:style-name="ce52" office:value-type="string" calcext:value-type="string">
            <text:p>Juny 2019</text:p>
          </table:table-cell>
          <table:table-cell table:style-name="ce48" office:value-type="string" calcext:value-type="string">
            <text:p>Juliol 2019</text:p>
          </table:table-cell>
          <table:table-cell table:style-name="ce52" office:value-type="string" calcext:value-type="string">
            <text:p>Juliol 2019</text:p>
          </table:table-cell>
          <table:table-cell table:style-name="ce48" office:value-type="string" calcext:value-type="string">
            <text:p>Agost 2019</text:p>
          </table:table-cell>
          <table:table-cell table:style-name="ce52" office:value-type="string" calcext:value-type="string">
            <text:p>Agost 2019</text:p>
          </table:table-cell>
          <table:table-cell table:number-columns-repeated="2" table:style-name="ce48" office:value-type="string" calcext:value-type="string">
            <text:p>Setembre 2019</text:p>
          </table:table-cell>
          <table:table-cell table:number-columns-repeated="2" table:style-name="ce48" office:value-type="string" calcext:value-type="string">
            <text:p>Octubre 2019</text:p>
          </table:table-cell>
          <table:table-cell table:number-columns-repeated="2" table:style-name="ce48" office:value-type="string" calcext:value-type="string">
            <text:p>Novembre 2019</text:p>
          </table:table-cell>
          <table:table-cell table:number-columns-repeated="2" table:style-name="ce48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2" calcext:value-type="float">
            <text:p>12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40" calcext:value-type="float">
            <text:p>40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style-name="ce18" office:value-type="float" office:value="18" calcext:value-type="float">
            <text:p>1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1430.25" calcext:value-type="float">
            <text:p><text:s/>1.430,25 € </text:p>
          </table:table-cell>
          <table:table-cell table:style-name="ce23"/>
          <table:table-cell table:style-name="ce33" office:value-type="float" office:value="1544.25" calcext:value-type="float">
            <text:p><text:s/>1.544,25 € </text:p>
          </table:table-cell>
          <table:table-cell table:style-name="ce23"/>
          <table:table-cell table:style-name="ce33" office:value-type="float" office:value="1544.25" calcext:value-type="float">
            <text:p><text:s/>1.544,25 € </text:p>
          </table:table-cell>
          <table:table-cell table:style-name="ce23"/>
          <table:table-cell table:style-name="ce33" office:value-type="float" office:value="4236.55" calcext:value-type="float">
            <text:p><text:s/>4.236,55 € </text:p>
          </table:table-cell>
          <table:table-cell table:style-name="ce23"/>
          <table:table-cell table:style-name="ce33" office:value-type="float" office:value="2001.56" calcext:value-type="float">
            <text:p><text:s/>2.001,56 € </text:p>
          </table:table-cell>
          <table:table-cell table:style-name="ce23"/>
          <table:table-cell table:style-name="ce33" office:value-type="float" office:value="1887.56" calcext:value-type="float">
            <text:p><text:s/>1.887,56 € </text:p>
          </table:table-cell>
          <table:table-cell table:style-name="ce23"/>
          <table:table-cell table:style-name="ce33" office:value-type="float" office:value="1887.56" calcext:value-type="float">
            <text:p><text:s/>1.887,56 € </text:p>
          </table:table-cell>
          <table:table-cell table:style-name="ce23"/>
          <table:table-cell table:style-name="ce33" office:value-type="float" office:value="1887.56" calcext:value-type="float">
            <text:p><text:s/>1.887,56 € </text:p>
          </table:table-cell>
          <table:table-cell table:style-name="ce23"/>
          <table:table-cell table:style-name="ce33" office:value-type="float" office:value="1887.56" calcext:value-type="float">
            <text:p><text:s/>1.887,56 € </text:p>
          </table:table-cell>
          <table:table-cell table:style-name="ce23"/>
          <table:table-cell table:style-name="ce33" office:value-type="float" office:value="2084.2" calcext:value-type="float">
            <text:p><text:s/>2.084,20 € </text:p>
          </table:table-cell>
          <table:table-cell table:style-name="ce23"/>
          <table:table-cell table:style-name="ce33" office:value-type="float" office:value="2900.5" calcext:value-type="float">
            <text:p><text:s/>2.900,50 € </text:p>
          </table:table-cell>
          <table:table-cell table:style-name="ce23"/>
          <table:table-cell table:style-name="ce33" office:value-type="float" office:value="2443.19" calcext:value-type="float">
            <text:p><text:s/>2.443,19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2" calcext:value-type="float">
            <text:p>2</text:p>
          </table:table-cell>
          <table:table-cell table:style-name="ce36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1" calcext:value-type="float">
            <text:p>1</text:p>
          </table:table-cell>
          <table:table-cell table:style-name="ce44"/>
          <table:table-cell table:style-name="ce18" office:value-type="float" office:value="2" calcext:value-type="float">
            <text:p>2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58" calcext:value-type="float">
            <text:p>58</text:p>
          </table:table-cell>
          <table:table-cell table:style-name="ce35"/>
          <table:table-cell table:style-name="ce18" office:value-type="float" office:value="58" calcext:value-type="float">
            <text:p>58</text:p>
          </table:table-cell>
          <table:table-cell table:style-name="ce45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style-name="ce18" office:value-type="float" office:value="58" calcext:value-type="float">
            <text:p>5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32" calcext:value-type="float">
            <text:p>32</text:p>
          </table:table-cell>
          <table:table-cell table:style-name="ce35"/>
          <table:table-cell table:style-name="ce18" office:value-type="float" office:value="32" calcext:value-type="float">
            <text:p>32</text:p>
          </table:table-cell>
          <table:table-cell table:style-name="ce45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26" calcext:value-type="float">
            <text:p>26</text:p>
          </table:table-cell>
          <table:table-cell table:style-name="ce35"/>
          <table:table-cell table:style-name="ce18" office:value-type="float" office:value="26" calcext:value-type="float">
            <text:p>26</text:p>
          </table:table-cell>
          <table:table-cell table:style-name="ce45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style-name="ce18" office:value-type="float" office:value="26" calcext:value-type="float">
            <text:p>2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2" calcext:value-type="float">
            <text:p>2</text:p>
          </table:table-cell>
          <table:table-cell table:style-name="ce35"/>
          <table:table-cell table:style-name="ce18" office:value-type="float" office:value="2" calcext:value-type="float">
            <text:p>2</text:p>
          </table:table-cell>
          <table:table-cell table:style-name="ce45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style-name="ce18" office:value-type="float" office:value="2" calcext:value-type="float">
            <text:p>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41" calcext:value-type="float">
            <text:p>41</text:p>
          </table:table-cell>
          <table:table-cell table:style-name="ce35"/>
          <table:table-cell table:style-name="ce18" office:value-type="float" office:value="41" calcext:value-type="float">
            <text:p>41</text:p>
          </table:table-cell>
          <table:table-cell table:style-name="ce45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style-name="ce18" office:value-type="float" office:value="41" calcext:value-type="float">
            <text:p>41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9" calcext:value-type="float">
            <text:p>9</text:p>
          </table:table-cell>
          <table:table-cell table:style-name="ce35"/>
          <table:table-cell table:style-name="ce18" office:value-type="float" office:value="9" calcext:value-type="float">
            <text:p>9</text:p>
          </table:table-cell>
          <table:table-cell table:style-name="ce45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style-name="ce18" office:value-type="float" office:value="9" calcext:value-type="float">
            <text:p>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27" calcext:value-type="float">
            <text:p>27</text:p>
          </table:table-cell>
          <table:table-cell table:style-name="ce35"/>
          <table:table-cell table:style-name="ce18" office:value-type="float" office:value="27" calcext:value-type="float">
            <text:p>27</text:p>
          </table:table-cell>
          <table:table-cell table:style-name="ce45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style-name="ce18" office:value-type="float" office:value="27" calcext:value-type="float">
            <text:p>2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5" calcext:value-type="float">
            <text:p>35</text:p>
          </table:table-cell>
          <table:table-cell table:style-name="ce37"/>
          <table:table-cell table:style-name="ce18" office:value-type="float" office:value="34" calcext:value-type="float">
            <text:p>34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6" calcext:value-type="float">
            <text:p>36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7" calcext:value-type="float">
            <text:p>37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6" calcext:value-type="float">
            <text:p>16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7" calcext:value-type="float">
            <text:p>17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style-name="ce18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style-name="ce18" office:value-type="float" office:value="13" calcext:value-type="float">
            <text:p>13</text:p>
          </table:table-cell>
          <table:table-cell table:style-name="ce37"/>
          <table:table-cell table:style-name="ce18" office:value-type="float" office:value="12" calcext:value-type="float">
            <text:p>1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9" calcext:value-type="float">
            <text:p>9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6" calcext:value-type="float">
            <text:p>6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7" calcext:value-type="float">
            <text:p>7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style-name="ce18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1" calcext:value-type="float">
            <text:p>1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0" calcext:value-type="float">
            <text:p>20</text:p>
          </table:table-cell>
          <table:table-cell table:style-name="ce35"/>
          <table:table-cell table:style-name="ce18" office:value-type="float" office:value="20" calcext:value-type="float">
            <text:p>20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85" calcext:value-type="float">
            <text:p>85</text:p>
          </table:table-cell>
          <table:table-cell table:style-name="ce35"/>
          <table:table-cell table:style-name="ce18" office:value-type="float" office:value="105" calcext:value-type="float">
            <text:p>105</text:p>
          </table:table-cell>
          <table:table-cell table:style-name="ce35"/>
          <table:table-cell table:style-name="ce18" office:value-type="float" office:value="105" calcext:value-type="float">
            <text:p>105</text:p>
          </table:table-cell>
          <table:table-cell table:style-name="ce35"/>
          <table:table-cell table:style-name="ce18" office:value-type="float" office:value="105" calcext:value-type="float">
            <text:p>105</text:p>
          </table:table-cell>
          <table:table-cell table:style-name="ce35"/>
          <table:table-cell table:style-name="ce18" office:value-type="float" office:value="105" calcext:value-type="float">
            <text:p>105</text:p>
          </table:table-cell>
          <table:table-cell table:style-name="ce35"/>
          <table:table-cell table:style-name="ce18" office:value-type="float" office:value="105" calcext:value-type="float">
            <text:p>105</text:p>
          </table:table-cell>
          <table:table-cell table:style-name="ce35"/>
          <table:table-cell table:style-name="ce18" office:value-type="float" office:value="105" calcext:value-type="float">
            <text:p>105</text:p>
          </table:table-cell>
          <table:table-cell table:style-name="ce35"/>
          <table:table-cell table:style-name="ce18" office:value-type="float" office:value="125" calcext:value-type="float">
            <text:p>125</text:p>
          </table:table-cell>
          <table:table-cell table:style-name="ce35"/>
          <table:table-cell table:style-name="ce18" office:value-type="float" office:value="125" calcext:value-type="float">
            <text:p>125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54.6" calcext:value-type="float">
            <text:p><text:s/>54,60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76.44" calcext:value-type="float">
            <text:p><text:s/>76,44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87.36" calcext:value-type="float">
            <text:p><text:s/>87,36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98.28" calcext:value-type="float">
            <text:p><text:s/>98,28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98.28" calcext:value-type="float">
            <text:p><text:s/>98,28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98.28" calcext:value-type="float">
            <text:p><text:s/>98,28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98.28" calcext:value-type="float">
            <text:p><text:s/>98,28 € 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109.2" calcext:value-type="float">
            <text:p><text:s/>109,20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131.04" calcext:value-type="float">
            <text:p><text:s/>131,0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5381.87" calcext:value-type="float">
            <text:p><text:s/>5.381,87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4539.65" calcext:value-type="float">
            <text:p><text:s/>4.539,65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4920.27" calcext:value-type="float">
            <text:p><text:s/>4.920,27 € </text:p>
          </table:table-cell>
          <table:table-cell table:style-name="ce18" office:value-type="float" office:value="27" calcext:value-type="float">
            <text:p>27</text:p>
          </table:table-cell>
          <table:table-cell table:style-name="ce38" office:value-type="float" office:value="5176.27" calcext:value-type="float">
            <text:p><text:s/>5.176,27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025.37" calcext:value-type="float">
            <text:p><text:s/>5.025,37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025.37" calcext:value-type="float">
            <text:p><text:s/>5.025,37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229.76" calcext:value-type="float">
            <text:p><text:s/>5.229,76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076.76" calcext:value-type="float">
            <text:p><text:s/>5.076,76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5491.29" calcext:value-type="float">
            <text:p><text:s/>5.491,29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341.93" calcext:value-type="float">
            <text:p><text:s/>5.341,93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341.93" calcext:value-type="float">
            <text:p><text:s/>5.341,93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341.93" calcext:value-type="float">
            <text:p><text:s/>5.341,9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348.12" calcext:value-type="float">
            <text:p><text:s/>5.348,12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981.2" calcext:value-type="float">
            <text:p><text:s/>1.981,20 € 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047.24" calcext:value-type="float">
            <text:p><text:s/>2.047,2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1119.72" calcext:value-type="float">
            <text:p><text:s/>1.119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109.14" calcext:value-type="float">
            <text:p><text:s/>1.109,14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162.46" calcext:value-type="float">
            <text:p><text:s/>1.162,4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055.82" calcext:value-type="float">
            <text:p><text:s/>1.055,8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138.05" calcext:value-type="float">
            <text:p><text:s/>1.138,05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055.82" calcext:value-type="float">
            <text:p><text:s/>1.055,8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269.1" calcext:value-type="float">
            <text:p><text:s/>1.269,1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1162.46" calcext:value-type="float">
            <text:p><text:s/>1.162,46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904.81" calcext:value-type="float">
            <text:p><text:s/>1.904,81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082.15" calcext:value-type="float">
            <text:p><text:s/>2.082,15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816.14" calcext:value-type="float">
            <text:p><text:s/>1.816,14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727.47" calcext:value-type="float">
            <text:p><text:s/>1.727,4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" calcext:value-type="float">
            <text:p>1</text:p>
          </table:table-cell>
          <table:table-cell table:style-name="ce38" office:value-type="float" office:value="284.4" calcext:value-type="float">
            <text:p><text:s/>284,4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924.3" calcext:value-type="float">
            <text:p><text:s/>924,3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1208.7" calcext:value-type="float">
            <text:p><text:s/>1.208,7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93.1" calcext:value-type="float">
            <text:p><text:s/>1.493,1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93.1" calcext:value-type="float">
            <text:p><text:s/>1.493,1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93.1" calcext:value-type="float">
            <text:p><text:s/>1.493,1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93.1" calcext:value-type="float">
            <text:p><text:s/>1.493,1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93.1" calcext:value-type="float">
            <text:p><text:s/>1.493,1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93.1" calcext:value-type="float">
            <text:p><text:s/>1.493,1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777.5" calcext:value-type="float">
            <text:p><text:s/>1.777,5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777.5" calcext:value-type="float">
            <text:p><text:s/>1.777,5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256.62" calcext:value-type="float">
            <text:p><text:s/>256,6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256.62" calcext:value-type="float">
            <text:p><text:s/>256,6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256.62" calcext:value-type="float">
            <text:p><text:s/>256,6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256.62" calcext:value-type="float">
            <text:p><text:s/>256,6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256.62" calcext:value-type="float">
            <text:p><text:s/>256,6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256.62" calcext:value-type="float">
            <text:p><text:s/>256,62 € </text:p>
          </table:table-cell>
          <table:table-cell table:style-name="ce18" office:value-type="float" office:value="14" calcext:value-type="float">
            <text:p>14</text:p>
          </table:table-cell>
          <table:table-cell table:style-name="ce38" office:value-type="float" office:value="256.62" calcext:value-type="float">
            <text:p><text:s/>256,62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238.29" calcext:value-type="float">
            <text:p><text:s/>238,29 € </text:p>
          </table:table-cell>
          <table:table-cell table:style-name="ce18" office:value-type="float" office:value="13" calcext:value-type="float">
            <text:p>13</text:p>
          </table:table-cell>
          <table:table-cell table:style-name="ce38" office:value-type="float" office:value="238.29" calcext:value-type="float">
            <text:p><text:s/>238,29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19.96" calcext:value-type="float">
            <text:p><text:s/>219,9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19.96" calcext:value-type="float">
            <text:p><text:s/>219,96 € </text:p>
          </table:table-cell>
          <table:table-cell table:style-name="ce18" office:value-type="float" office:value="12" calcext:value-type="float">
            <text:p>12</text:p>
          </table:table-cell>
          <table:table-cell table:style-name="ce38" office:value-type="float" office:value="219.96" calcext:value-type="float">
            <text:p><text:s/>219,9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1068.93" calcext:value-type="float">
            <text:p><text:s/>11.068,93 € </text:p>
          </table:table-cell>
          <table:table-cell table:style-name="ce18"/>
          <table:table-cell table:style-name="ce38" office:value-type="float" office:value="8953.39" calcext:value-type="float">
            <text:p><text:s/>8.953,39 € </text:p>
          </table:table-cell>
          <table:table-cell table:style-name="ce18"/>
          <table:table-cell table:style-name="ce38" office:value-type="float" office:value="9671.73" calcext:value-type="float">
            <text:p><text:s/>9.671,73 € </text:p>
          </table:table-cell>
          <table:table-cell table:style-name="ce18"/>
          <table:table-cell table:style-name="ce38" office:value-type="float" office:value="9755.05" calcext:value-type="float">
            <text:p><text:s/>9.755,05 € </text:p>
          </table:table-cell>
          <table:table-cell table:style-name="ce18"/>
          <table:table-cell table:style-name="ce38" office:value-type="float" office:value="10047.74" calcext:value-type="float">
            <text:p><text:s/>10.047,74 € </text:p>
          </table:table-cell>
          <table:table-cell table:style-name="ce18"/>
          <table:table-cell table:style-name="ce38" office:value-type="float" office:value="9910.39" calcext:value-type="float">
            <text:p><text:s/>9.910,39 € </text:p>
          </table:table-cell>
          <table:table-cell table:style-name="ce18"/>
          <table:table-cell table:style-name="ce38" office:value-type="float" office:value="10394.1" calcext:value-type="float">
            <text:p><text:s/>10.394,10 € </text:p>
          </table:table-cell>
          <table:table-cell table:style-name="ce18"/>
          <table:table-cell table:style-name="ce38" office:value-type="float" office:value="10116.13" calcext:value-type="float">
            <text:p><text:s/>10.116,13 € </text:p>
          </table:table-cell>
          <table:table-cell table:style-name="ce18"/>
          <table:table-cell table:style-name="ce38" office:value-type="float" office:value="11206.97" calcext:value-type="float">
            <text:p><text:s/>11.206,97 € </text:p>
          </table:table-cell>
          <table:table-cell table:style-name="ce18"/>
          <table:table-cell table:style-name="ce38" office:value-type="float" office:value="14594.46" calcext:value-type="float">
            <text:p><text:s/>14.594,46 € </text:p>
          </table:table-cell>
          <table:table-cell table:style-name="ce18"/>
          <table:table-cell table:style-name="ce38" office:value-type="float" office:value="11267.77" calcext:value-type="float">
            <text:p><text:s/>11.267,77 € </text:p>
          </table:table-cell>
          <table:table-cell table:style-name="ce18"/>
          <table:table-cell table:style-name="ce38" office:value-type="float" office:value="11245.14" calcext:value-type="float">
            <text:p><text:s/>11.245,1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style-name="ce18" office:value-type="float" office:value="62.4631615358008" calcext:value-type="float">
            <text:p>6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style-name="ce18" office:value-type="float" office:value="3" calcext:value-type="float">
            <text:p>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style-name="ce24" office:value-type="string" calcext:value-type="string">
            <text:p>***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style-name="ce25"/>
          <table:table-cell table:style-name="ce40" office:value-type="string" office:string-value="****" calcext:value-type="string">
            <text:p><text:s/>****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</text:p>
          </table:table-cell>
          <table:table-cell table:style-name="ce41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style-name="ce24" office:value-type="string" calcext:value-type="string">
            <text:p>*</text:p>
          </table:table-cell>
          <table:table-cell table:style-name="ce46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7"/>
          <table:table-cell table:style-name="ce27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 Programa Alter. Mancomunitat del Pla: 17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3.917 usuari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3"/>
          <table:table-cell table:style-name="ce47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7" table:number-columns-repeated="2"/>
          <table:table-cell table:style-name="ce50" table:number-columns-repeated="2"/>
          <table:table-cell table:style-name="ce54"/>
          <table:table-cell table:style-name="ce47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1" table:number-columns-repeated="3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1:29:42.9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1:30:01.728000000</dc:date>
    <meta:editing-duration>PT2M54S</meta:editing-duration>
    <meta:editing-cycles>3</meta:editing-cycles>
    <meta:generator>LibreOffice/6.1.5.2$Windows_x86 LibreOffice_project/90f8dcf33c87b3705e78202e3df5142b201bd805</meta:generator>
    <meta:document-statistic meta:table-count="1" meta:cell-count="626" meta:object-count="1"/>
  </office:meta>
</office:document-meta>
</file>