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Fornalutx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25" calcext:value-type="float">
            <text:p>25</text:p>
          </table:table-cell>
          <table:table-cell table:style-name="ce21" office:value-type="string" calcext:value-type="string">
            <text:p>Fornalutx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21" office:value-type="float" office:value="3" calcext:value-type="float">
            <text:p>3</text:p>
          </table:table-cell>
          <table:table-cell table:style-name="ce34"/>
          <table:table-cell table:style-name="ce21" office:value-type="float" office:value="3" calcext:value-type="float">
            <text:p>3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688.93" calcext:value-type="float">
            <text:p>688,93 € </text:p>
          </table:table-cell>
          <table:table-cell table:style-name="ce25"/>
          <table:table-cell table:style-name="ce35" office:value-type="float" office:value="688.93" calcext:value-type="float">
            <text:p>688,93 € </text:p>
          </table:table-cell>
          <table:table-cell table:style-name="ce25"/>
          <table:table-cell table:style-name="ce35" office:value-type="float" office:value="688.93" calcext:value-type="float">
            <text:p>688,93 € </text:p>
          </table:table-cell>
          <table:table-cell table:style-name="ce25"/>
          <table:table-cell table:style-name="ce35" office:value-type="float" office:value="688.93" calcext:value-type="float">
            <text:p>688,93 € </text:p>
          </table:table-cell>
          <table:table-cell table:style-name="ce25"/>
          <table:table-cell table:style-name="ce35" office:value-type="float" office:value="688.93" calcext:value-type="float">
            <text:p>688,93 € </text:p>
          </table:table-cell>
          <table:table-cell table:style-name="ce25"/>
          <table:table-cell table:style-name="ce35" office:value-type="float" office:value="688.93" calcext:value-type="float">
            <text:p>688,93 € </text:p>
          </table:table-cell>
          <table:table-cell table:style-name="ce25"/>
          <table:table-cell table:style-name="ce35" office:value-type="float" office:value="688.93" calcext:value-type="float">
            <text:p>688,93 € </text:p>
          </table:table-cell>
          <table:table-cell table:style-name="ce25"/>
          <table:table-cell table:style-name="ce35" office:value-type="float" office:value="688.93" calcext:value-type="float">
            <text:p>688,93 € </text:p>
          </table:table-cell>
          <table:table-cell table:style-name="ce25"/>
          <table:table-cell table:style-name="ce35" office:value-type="float" office:value="573.93" calcext:value-type="float">
            <text:p>573,93 € </text:p>
          </table:table-cell>
          <table:table-cell table:style-name="ce25"/>
          <table:table-cell table:style-name="ce35" office:value-type="float" office:value="573.93" calcext:value-type="float">
            <text:p>573,93 € </text:p>
          </table:table-cell>
          <table:table-cell table:style-name="ce25"/>
          <table:table-cell table:style-name="ce35" office:value-type="float" office:value="573.93" calcext:value-type="float">
            <text:p>573,93 € </text:p>
          </table:table-cell>
          <table:table-cell table:style-name="ce25"/>
          <table:table-cell table:style-name="ce35" office:value-type="float" office:value="573.93" calcext:value-type="float">
            <text:p>573,9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 office:value-type="float" office:value="918.28" calcext:value-type="float">
            <text:p>918,28 € </text:p>
          </table:table-cell>
          <table:table-cell table:style-name="ce25"/>
          <table:table-cell table:style-name="ce35" office:value-type="float" office:value="1515.16" calcext:value-type="float">
            <text:p>1.515,16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style-name="ce21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style-name="ce21" office:value-type="float" office:value="1" calcext:value-type="float">
            <text:p>1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style-name="ce21"/>
          <table:table-cell table:style-name="ce35" office:value-type="float" office:value="9954.61" calcext:value-type="float">
            <text:p>9.954,6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style-name="ce21"/>
          <table:table-cell table:style-name="ce35" office:value-type="float" office:value="5314.75" calcext:value-type="float">
            <text:p>5.314,7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5" calcext:value-type="float">
            <text:p>15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6" calcext:value-type="float">
            <text:p>16</text:p>
          </table:table-cell>
          <table:table-cell table:style-name="ce39"/>
          <table:table-cell table:style-name="ce21" office:value-type="float" office:value="17" calcext:value-type="float">
            <text:p>1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6" calcext:value-type="float">
            <text:p>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style-name="ce21" office:value-type="float" office:value="7" calcext:value-type="float">
            <text:p>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823.02" calcext:value-type="float">
            <text:p>2.823,02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823.02" calcext:value-type="float">
            <text:p>2.823,02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2823.02" calcext:value-type="float">
            <text:p>2.823,02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3018.71" calcext:value-type="float">
            <text:p>3.018,71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3018.71" calcext:value-type="float">
            <text:p>3.018,71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3018.71" calcext:value-type="float">
            <text:p>3.018,71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3404.61" calcext:value-type="float">
            <text:p>3.404,61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3404.61" calcext:value-type="float">
            <text:p>3.404,61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3183.4" calcext:value-type="float">
            <text:p>3.183,40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3444.07" calcext:value-type="float">
            <text:p>3.444,07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3444.07" calcext:value-type="float">
            <text:p>3.444,07 € </text:p>
          </table:table-cell>
          <table:table-cell table:style-name="ce26" office:value-type="float" office:value="15" calcext:value-type="float">
            <text:p>15</text:p>
          </table:table-cell>
          <table:table-cell table:style-name="ce42" office:value-type="float" office:value="3701.68" calcext:value-type="float">
            <text:p>3.701,6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9.25" calcext:value-type="float">
            <text:p>349,25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9.16" calcext:value-type="float">
            <text:p>349,16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9.25" calcext:value-type="float">
            <text:p>349,25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9.2" calcext:value-type="float">
            <text:p>349,2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9.25" calcext:value-type="float">
            <text:p>349,25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9.2" calcext:value-type="float">
            <text:p>349,2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9.25" calcext:value-type="float">
            <text:p>349,25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9.25" calcext:value-type="float">
            <text:p>349,25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9.2" calcext:value-type="float">
            <text:p>349,2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8.1" calcext:value-type="float">
            <text:p>348,1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8" calcext:value-type="float">
            <text:p>348,00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48.1" calcext:value-type="float">
            <text:p>348,1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4.99" calcext:value-type="float">
            <text:p>54,9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3183.19" calcext:value-type="float">
            <text:p>3.183,19 € </text:p>
          </table:table-cell>
          <table:table-cell table:style-name="ce26"/>
          <table:table-cell table:style-name="ce42" office:value-type="float" office:value="3238.09" calcext:value-type="float">
            <text:p>3.238,09 € </text:p>
          </table:table-cell>
          <table:table-cell table:style-name="ce26"/>
          <table:table-cell table:style-name="ce42" office:value-type="float" office:value="3238.18" calcext:value-type="float">
            <text:p>3.238,18 € </text:p>
          </table:table-cell>
          <table:table-cell table:style-name="ce26"/>
          <table:table-cell table:style-name="ce42" office:value-type="float" office:value="3433.82" calcext:value-type="float">
            <text:p>3.433,82 € </text:p>
          </table:table-cell>
          <table:table-cell table:style-name="ce26"/>
          <table:table-cell table:style-name="ce42" office:value-type="float" office:value="3433.87" calcext:value-type="float">
            <text:p>3.433,87 € </text:p>
          </table:table-cell>
          <table:table-cell table:style-name="ce26"/>
          <table:table-cell table:style-name="ce42" office:value-type="float" office:value="3433.82" calcext:value-type="float">
            <text:p>3.433,82 € </text:p>
          </table:table-cell>
          <table:table-cell table:style-name="ce26"/>
          <table:table-cell table:style-name="ce42" office:value-type="float" office:value="3819.77" calcext:value-type="float">
            <text:p>3.819,77 € </text:p>
          </table:table-cell>
          <table:table-cell table:style-name="ce26"/>
          <table:table-cell table:style-name="ce42" office:value-type="float" office:value="3819.77" calcext:value-type="float">
            <text:p>3.819,77 € </text:p>
          </table:table-cell>
          <table:table-cell table:style-name="ce26"/>
          <table:table-cell table:style-name="ce42" office:value-type="float" office:value="3598.51" calcext:value-type="float">
            <text:p>3.598,51 € </text:p>
          </table:table-cell>
          <table:table-cell table:style-name="ce26"/>
          <table:table-cell table:style-name="ce42" office:value-type="float" office:value="3858.08" calcext:value-type="float">
            <text:p>3.858,08 € </text:p>
          </table:table-cell>
          <table:table-cell table:style-name="ce26"/>
          <table:table-cell table:style-name="ce42" office:value-type="float" office:value="3857.98" calcext:value-type="float">
            <text:p>3.857,98 € </text:p>
          </table:table-cell>
          <table:table-cell table:style-name="ce26"/>
          <table:table-cell table:style-name="ce42" office:value-type="float" office:value="4115.69" calcext:value-type="float">
            <text:p>4.115,6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style-name="ce21" office:value-type="float" office:value="68" calcext:value-type="float">
            <text:p>68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style-name="ce21" office:value-type="float" office:value="2" calcext:value-type="float">
            <text:p>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27" office:value-type="float" office:value="74" calcext:value-type="float">
            <text:p>74</text:p>
          </table:table-cell>
          <table:table-cell table:style-name="ce44"/>
          <table:table-cell table:style-name="ce27" office:value-type="float" office:value="74" calcext:value-type="float">
            <text:p>74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style-name="ce28"/>
          <table:table-cell table:style-name="ce45" office:value-type="float" office:value="25100" calcext:value-type="float">
            <text:p>25.100,0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19:05.5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9:19:50.719000000</dc:date>
    <meta:editing-duration>PT3M31S</meta:editing-duration>
    <meta:editing-cycles>4</meta:editing-cycles>
    <meta:generator>LibreOffice/7.0.3.1$Windows_X86_64 LibreOffice_project/d7547858d014d4cf69878db179d326fc3483e082</meta:generator>
    <meta:document-statistic meta:table-count="1" meta:cell-count="652" meta:object-count="1"/>
  </office:meta>
</office:document-meta>
</file>