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Formenter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00" calcext:value-type="float">
            <text:p>400</text:p>
          </table:table-cell>
          <table:table-cell table:style-name="ce35" office:value-type="string" calcext:value-type="string">
            <text:p>Formenter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8667.12" calcext:value-type="float">
            <text:p>8.667,12 € </text:p>
          </table:table-cell>
          <table:table-cell table:style-name="ce49"/>
          <table:table-cell table:style-name="ce61" office:value-type="float" office:value="8022.79" calcext:value-type="float">
            <text:p>8.022,79 € </text:p>
          </table:table-cell>
          <table:table-cell table:style-name="ce49"/>
          <table:table-cell table:style-name="ce61" office:value-type="float" office:value="7080.79" calcext:value-type="float">
            <text:p>7.080,79 € </text:p>
          </table:table-cell>
          <table:table-cell table:style-name="ce49"/>
          <table:table-cell table:style-name="ce61" office:value-type="float" office:value="5591.43" calcext:value-type="float">
            <text:p>5.591,43 € </text:p>
          </table:table-cell>
          <table:table-cell table:style-name="ce49"/>
          <table:table-cell table:style-name="ce61" office:value-type="float" office:value="5256.4" calcext:value-type="float">
            <text:p>5.256,40 € </text:p>
          </table:table-cell>
          <table:table-cell table:style-name="ce49"/>
          <table:table-cell table:style-name="ce61" office:value-type="float" office:value="3612.51" calcext:value-type="float">
            <text:p>3.612,51 € </text:p>
          </table:table-cell>
          <table:table-cell table:style-name="ce49"/>
          <table:table-cell table:style-name="ce61" office:value-type="float" office:value="3612.51" calcext:value-type="float">
            <text:p>3.612,51 € </text:p>
          </table:table-cell>
          <table:table-cell table:style-name="ce49"/>
          <table:table-cell table:style-name="ce61" office:value-type="float" office:value="3612.51" calcext:value-type="float">
            <text:p>3.612,51 € </text:p>
          </table:table-cell>
          <table:table-cell table:style-name="ce49"/>
          <table:table-cell table:style-name="ce61" office:value-type="float" office:value="4092.51" calcext:value-type="float">
            <text:p>4.092,51 € </text:p>
          </table:table-cell>
          <table:table-cell table:style-name="ce49"/>
          <table:table-cell table:style-name="ce61" office:value-type="float" office:value="4092.51" calcext:value-type="float">
            <text:p>4.092,51 € </text:p>
          </table:table-cell>
          <table:table-cell table:style-name="ce49"/>
          <table:table-cell table:style-name="ce61" office:value-type="float" office:value="5024.88" calcext:value-type="float">
            <text:p>5.024,88 € </text:p>
          </table:table-cell>
          <table:table-cell table:style-name="ce49"/>
          <table:table-cell table:style-name="ce61" office:value-type="float" office:value="4159.17" calcext:value-type="float">
            <text:p>4.159,1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0" calcext:value-type="float">
            <text:p>40</text:p>
          </table:table-cell>
          <table:table-cell table:style-name="ce62"/>
          <table:table-cell table:style-name="ce50" office:value-type="float" office:value="40" calcext:value-type="float">
            <text:p>40</text:p>
          </table:table-cell>
          <table:table-cell table:style-name="ce62"/>
          <table:table-cell table:style-name="ce50" office:value-type="float" office:value="39" calcext:value-type="float">
            <text:p>39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2" calcext:value-type="float">
            <text:p>42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78" office:value-type="float" office:value="42" calcext:value-type="float">
            <text:p>42</text:p>
          </table:table-cell>
          <table:table-cell table:style-name="ce82"/>
          <table:table-cell table:style-name="ce78" office:value-type="float" office:value="42" calcext:value-type="float">
            <text:p>42</text:p>
          </table:table-cell>
          <table:table-cell table:style-name="ce82"/>
          <table:table-cell table:style-name="ce78" office:value-type="float" office:value="41" calcext:value-type="float">
            <text:p>4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932.49" calcext:value-type="float">
            <text:p>5.932,49 € </text:p>
          </table:table-cell>
          <table:table-cell table:style-name="ce51"/>
          <table:table-cell table:style-name="ce62" office:value-type="float" office:value="5932.49" calcext:value-type="float">
            <text:p>5.932,49 € </text:p>
          </table:table-cell>
          <table:table-cell table:style-name="ce51"/>
          <table:table-cell table:style-name="ce62" office:value-type="float" office:value="5782.08" calcext:value-type="float">
            <text:p>5.782,08 € </text:p>
          </table:table-cell>
          <table:table-cell table:style-name="ce51"/>
          <table:table-cell table:style-name="ce62" office:value-type="float" office:value="5690.72" calcext:value-type="float">
            <text:p>5.690,72 € </text:p>
          </table:table-cell>
          <table:table-cell table:style-name="ce51"/>
          <table:table-cell table:style-name="ce62" office:value-type="float" office:value="5545.79" calcext:value-type="float">
            <text:p>5.545,79 € </text:p>
          </table:table-cell>
          <table:table-cell table:style-name="ce51"/>
          <table:table-cell table:style-name="ce62" office:value-type="float" office:value="8354.36" calcext:value-type="float">
            <text:p>8.354,36 € </text:p>
          </table:table-cell>
          <table:table-cell table:style-name="ce51"/>
          <table:table-cell table:style-name="ce62" office:value-type="float" office:value="5846.61" calcext:value-type="float">
            <text:p>5.846,61 € </text:p>
          </table:table-cell>
          <table:table-cell table:style-name="ce51"/>
          <table:table-cell table:style-name="ce62" office:value-type="float" office:value="5993.37" calcext:value-type="float">
            <text:p>5.993,37 € </text:p>
          </table:table-cell>
          <table:table-cell table:style-name="ce51"/>
          <table:table-cell table:style-name="ce62" office:value-type="float" office:value="5842.96" calcext:value-type="float">
            <text:p>5.842,96 € </text:p>
          </table:table-cell>
          <table:table-cell table:style-name="ce79"/>
          <table:table-cell table:style-name="ce82" office:value-type="float" office:value="5993.37" calcext:value-type="float">
            <text:p>5.993,37 € </text:p>
          </table:table-cell>
          <table:table-cell table:style-name="ce79"/>
          <table:table-cell table:style-name="ce82" office:value-type="float" office:value="6143.78" calcext:value-type="float">
            <text:p>6.143,78 € </text:p>
          </table:table-cell>
          <table:table-cell table:style-name="ce79"/>
          <table:table-cell table:style-name="ce62" office:value-type="float" office:value="6371.28" calcext:value-type="float">
            <text:p>6.371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style-name="ce50"/>
          <table:table-cell table:style-name="ce62" office:value-type="float" office:value="10663.8333333333" calcext:value-type="float">
            <text:p>10.663,8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style-name="ce50"/>
          <table:table-cell table:style-name="ce62" office:value-type="float" office:value="26075.6083333333" calcext:value-type="float">
            <text:p>26.075,6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style-name="ce50" office:value-type="float" office:value="329" calcext:value-type="float">
            <text:p>3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style-name="ce50" office:value-type="float" office:value="213" calcext:value-type="float">
            <text:p>2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style-name="ce50" office:value-type="float" office:value="153" calcext:value-type="float">
            <text:p>15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style-name="ce50" office:value-type="float" office:value="53" calcext:value-type="float">
            <text:p>5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style-name="ce50" office:value-type="float" office:value="86" calcext:value-type="float">
            <text:p>8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08" calcext:value-type="float">
            <text:p>208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style-name="ce50" office:value-type="float" office:value="206" calcext:value-type="float">
            <text:p>206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05" calcext:value-type="float">
            <text:p>205</text:p>
          </table:table-cell>
          <table:table-cell table:style-name="ce65"/>
          <table:table-cell table:style-name="ce50" office:value-type="float" office:value="203" calcext:value-type="float">
            <text:p>203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06" calcext:value-type="float">
            <text:p>206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04" calcext:value-type="float">
            <text:p>20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78" calcext:value-type="float">
            <text:p>78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7" calcext:value-type="float">
            <text:p>77</text:p>
          </table:table-cell>
          <table:table-cell table:style-name="ce65"/>
          <table:table-cell table:style-name="ce50" office:value-type="float" office:value="78" calcext:value-type="float">
            <text:p>78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61" calcext:value-type="float">
            <text:p>61</text:p>
          </table:table-cell>
          <table:table-cell table:style-name="ce65"/>
          <table:table-cell table:style-name="ce50" office:value-type="float" office:value="65" calcext:value-type="float">
            <text:p>65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61" calcext:value-type="float">
            <text:p>6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66" calcext:value-type="float">
            <text:p>166</text:p>
          </table:table-cell>
          <table:table-cell table:style-name="ce67"/>
          <table:table-cell table:style-name="ce52" office:value-type="float" office:value="166" calcext:value-type="float">
            <text:p>166</text:p>
          </table:table-cell>
          <table:table-cell table:style-name="ce67"/>
          <table:table-cell table:style-name="ce52" office:value-type="float" office:value="224" calcext:value-type="float">
            <text:p>224</text:p>
          </table:table-cell>
          <table:table-cell table:style-name="ce67"/>
          <table:table-cell table:style-name="ce52" office:value-type="float" office:value="224" calcext:value-type="float">
            <text:p>224</text:p>
          </table:table-cell>
          <table:table-cell table:style-name="ce67"/>
          <table:table-cell table:style-name="ce52" office:value-type="float" office:value="224" calcext:value-type="float">
            <text:p>224</text:p>
          </table:table-cell>
          <table:table-cell table:style-name="ce67"/>
          <table:table-cell table:style-name="ce52" office:value-type="float" office:value="224" calcext:value-type="float">
            <text:p>224</text:p>
          </table:table-cell>
          <table:table-cell table:style-name="ce67"/>
          <table:table-cell table:style-name="ce52" office:value-type="float" office:value="224" calcext:value-type="float">
            <text:p>224</text:p>
          </table:table-cell>
          <table:table-cell table:style-name="ce67"/>
          <table:table-cell table:style-name="ce52" office:value-type="float" office:value="224" calcext:value-type="float">
            <text:p>224</text:p>
          </table:table-cell>
          <table:table-cell table:style-name="ce67"/>
          <table:table-cell table:style-name="ce52" office:value-type="float" office:value="176" calcext:value-type="float">
            <text:p>176</text:p>
          </table:table-cell>
          <table:table-cell table:style-name="ce67"/>
          <table:table-cell table:style-name="ce52" office:value-type="float" office:value="176" calcext:value-type="float">
            <text:p>176</text:p>
          </table:table-cell>
          <table:table-cell table:style-name="ce67"/>
          <table:table-cell table:style-name="ce52" office:value-type="float" office:value="176" calcext:value-type="float">
            <text:p>176</text:p>
          </table:table-cell>
          <table:table-cell table:style-name="ce67"/>
          <table:table-cell table:style-name="ce52" office:value-type="float" office:value="176" calcext:value-type="float">
            <text:p>17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305.76" calcext:value-type="float">
            <text:p>305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40972.15" calcext:value-type="float">
            <text:p>40.972,15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41873.85" calcext:value-type="float">
            <text:p>41.873,85 € </text:p>
          </table:table-cell>
          <table:table-cell table:style-name="ce52" office:value-type="float" office:value="142" calcext:value-type="float">
            <text:p>142</text:p>
          </table:table-cell>
          <table:table-cell table:style-name="ce68" office:value-type="float" office:value="41904.42" calcext:value-type="float">
            <text:p>41.904,42 € </text:p>
          </table:table-cell>
          <table:table-cell table:style-name="ce52" office:value-type="float" office:value="142" calcext:value-type="float">
            <text:p>142</text:p>
          </table:table-cell>
          <table:table-cell table:style-name="ce68" office:value-type="float" office:value="41370.96" calcext:value-type="float">
            <text:p>41.370,96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40979.96" calcext:value-type="float">
            <text:p>40.979,96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40981.38" calcext:value-type="float">
            <text:p>40.981,38 € 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40364.26" calcext:value-type="float">
            <text:p>40.364,26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40174.17" calcext:value-type="float">
            <text:p>40.174,17 € 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38205.7" calcext:value-type="float">
            <text:p>38.205,70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39380.07" calcext:value-type="float">
            <text:p>39.380,07 € 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39787.42" calcext:value-type="float">
            <text:p>39.787,42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39471.52" calcext:value-type="float">
            <text:p>39.471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8038.24" calcext:value-type="float">
            <text:p>38.038,2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5584.16" calcext:value-type="float">
            <text:p>35.584,16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5991" calcext:value-type="float">
            <text:p>35.991,0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4830" calcext:value-type="float">
            <text:p>34.830,0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8038.24" calcext:value-type="float">
            <text:p>38.038,2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6811.2" calcext:value-type="float">
            <text:p>36.811,2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8038.24" calcext:value-type="float">
            <text:p>38.038,2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5991" calcext:value-type="float">
            <text:p>35.991,0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8038.240737915" calcext:value-type="float">
            <text:p>38.038,2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5991.0007095337" calcext:value-type="float">
            <text:p>35.991,0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6811.2" calcext:value-type="float">
            <text:p>36.811,2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6113.76" calcext:value-type="float">
            <text:p>36.113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3091.1" calcext:value-type="float">
            <text:p>13.091,1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3143.69" calcext:value-type="float">
            <text:p>13.143,69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578.38" calcext:value-type="float">
            <text:p>12.578,3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3902.42" calcext:value-type="float">
            <text:p>13.902,42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5342.14" calcext:value-type="float">
            <text:p>15.342,1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3250.03" calcext:value-type="float">
            <text:p>13.250,0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5342.14" calcext:value-type="float">
            <text:p>15.342,14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5498.21" calcext:value-type="float">
            <text:p>15.498,21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5498.2097244263" calcext:value-type="float">
            <text:p>15.498,21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5592.9196891785" calcext:value-type="float">
            <text:p>15.592,92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4037.6" calcext:value-type="float">
            <text:p>14.037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3335.72" calcext:value-type="float">
            <text:p>13.335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177.64" calcext:value-type="float">
            <text:p>2.177,64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177.64" calcext:value-type="float">
            <text:p>2.177,6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931.28" calcext:value-type="float">
            <text:p>2.931,2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931.28" calcext:value-type="float">
            <text:p>2.931,2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931.28" calcext:value-type="float">
            <text:p>2.931,2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931.28" calcext:value-type="float">
            <text:p>2.931,2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931.28" calcext:value-type="float">
            <text:p>2.931,2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931.28" calcext:value-type="float">
            <text:p>2.931,2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48.72005081177" calcext:value-type="float">
            <text:p>2.248,7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48.72005081177" calcext:value-type="float">
            <text:p>2.248,7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48.72" calcext:value-type="float">
            <text:p>2.248,7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248.72" calcext:value-type="float">
            <text:p>2.248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94955" calcext:value-type="float">
            <text:p>94.955,00 € </text:p>
          </table:table-cell>
          <table:table-cell table:style-name="ce52"/>
          <table:table-cell table:style-name="ce68" office:value-type="float" office:value="93418.55" calcext:value-type="float">
            <text:p>93.418,55 € </text:p>
          </table:table-cell>
          <table:table-cell table:style-name="ce52"/>
          <table:table-cell table:style-name="ce68" office:value-type="float" office:value="93981.89" calcext:value-type="float">
            <text:p>93.981,89 € </text:p>
          </table:table-cell>
          <table:table-cell table:style-name="ce52"/>
          <table:table-cell table:style-name="ce68" office:value-type="float" office:value="93563.89" calcext:value-type="float">
            <text:p>93.563,89 € </text:p>
          </table:table-cell>
          <table:table-cell table:style-name="ce52"/>
          <table:table-cell table:style-name="ce68" office:value-type="float" office:value="97809.93" calcext:value-type="float">
            <text:p>97.809,93 € </text:p>
          </table:table-cell>
          <table:table-cell table:style-name="ce52"/>
          <table:table-cell table:style-name="ce68" office:value-type="float" office:value="94492.2" calcext:value-type="float">
            <text:p>94.492,20 € </text:p>
          </table:table-cell>
          <table:table-cell table:style-name="ce52"/>
          <table:table-cell table:style-name="ce68" office:value-type="float" office:value="97216.07" calcext:value-type="float">
            <text:p>97.216,07 € </text:p>
          </table:table-cell>
          <table:table-cell table:style-name="ce52"/>
          <table:table-cell table:style-name="ce68" office:value-type="float" office:value="95153.14" calcext:value-type="float">
            <text:p>95.153,14 € </text:p>
          </table:table-cell>
          <table:table-cell table:style-name="ce52"/>
          <table:table-cell table:style-name="ce68" office:value-type="float" office:value="219.96" calcext:value-type="float">
            <text:p>219,96 € </text:p>
          </table:table-cell>
          <table:table-cell table:style-name="ce52"/>
          <table:table-cell table:style-name="ce68" office:value-type="float" office:value="93396.0104495239" calcext:value-type="float">
            <text:p>93.396,01 € </text:p>
          </table:table-cell>
          <table:table-cell table:style-name="ce52"/>
          <table:table-cell table:style-name="ce68" office:value-type="float" office:value="93384.92" calcext:value-type="float">
            <text:p>93.384,92 € </text:p>
          </table:table-cell>
          <table:table-cell table:style-name="ce52"/>
          <table:table-cell table:style-name="ce68" office:value-type="float" office:value="91658.78" calcext:value-type="float">
            <text:p>91.658,7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style-name="ce50" office:value-type="float" office:value="1137" calcext:value-type="float">
            <text:p>1.13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style-name="ce50" office:value-type="float" office:value="60" calcext:value-type="float">
            <text:p>6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style-name="ce53" office:value-type="float" office:value="934" calcext:value-type="float">
            <text:p>93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style-name="ce54"/>
          <table:table-cell table:style-name="ce71" office:value-type="float" office:value="164900.667562233" calcext:value-type="float">
            <text:p>164.900,6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75" office:value-type="float" office:value="0" calcext:value-type="float">
            <text:p>0</text:p>
          </table:table-cell>
          <table:table-cell table:style-name="Default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style-name="ce52" office:value-type="float" office:value="6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52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style-name="ce52" office:value-type="float" office:value="4" calcext:value-type="float">
            <text:p>4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21:02.15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09:53:39.255000000</dc:date>
    <meta:editing-duration>PT1H1M49S</meta:editing-duration>
    <meta:editing-cycles>15</meta:editing-cycles>
    <meta:generator>LibreOffice/7.0.6.2$Windows_x86 LibreOffice_project/144abb84a525d8e30c9dbbefa69cbbf2d8d4ae3b</meta:generator>
    <meta:document-statistic meta:table-count="1" meta:cell-count="927" meta:object-count="1"/>
  </office:meta>
</office:document-meta>
</file>