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Ferrerie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Ferrerie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163.86" calcext:value-type="float">
            <text:p>2.163,86 € </text:p>
          </table:table-cell>
          <table:table-cell table:style-name="ce24"/>
          <table:table-cell table:style-name="ce34" office:value-type="float" office:value="2181.42" calcext:value-type="float">
            <text:p>2.181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style-name="ce24"/>
          <table:table-cell table:style-name="ce34" office:value-type="float" office:value="1952.42" calcext:value-type="float">
            <text:p>1.952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8" calcext:value-type="float">
            <text:p>8</text:p>
          </table:table-cell>
          <table:table-cell table:style-name="ce34"/>
          <table:table-cell table:style-name="ce20" office:value-type="float" office:value="10" calcext:value-type="float">
            <text:p>10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4517.88" calcext:value-type="float">
            <text:p>4.517,88 € </text:p>
          </table:table-cell>
          <table:table-cell table:style-name="ce24"/>
          <table:table-cell table:style-name="ce34" office:value-type="float" office:value="7594.11" calcext:value-type="float">
            <text:p>7.594,11 € </text:p>
          </table:table-cell>
          <table:table-cell table:style-name="ce24"/>
          <table:table-cell table:style-name="ce34" office:value-type="float" office:value="3245.65" calcext:value-type="float">
            <text:p>3.245,65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style-name="ce20" office:value-type="float" office:value="4" calcext:value-type="float">
            <text:p>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style-name="ce20"/>
          <table:table-cell table:style-name="ce34" office:value-type="float" office:value="38652.62" calcext:value-type="float">
            <text:p>38.652,6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style-name="ce20"/>
          <table:table-cell table:style-name="ce34" office:value-type="float" office:value="23685.17" calcext:value-type="float">
            <text:p>23.685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style-name="ce20" office:value-type="float" office:value="189" calcext:value-type="float">
            <text:p>18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style-name="ce20" office:value-type="float" office:value="113" calcext:value-type="float">
            <text:p>11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style-name="ce20" office:value-type="float" office:value="76" calcext:value-type="float">
            <text:p>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40" calcext:value-type="float">
            <text:p>140</text:p>
          </table:table-cell>
          <table:table-cell table:style-name="ce38"/>
          <table:table-cell table:style-name="ce20" office:value-type="float" office:value="140" calcext:value-type="float">
            <text:p>140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style-name="ce20" office:value-type="float" office:value="35" calcext:value-type="float">
            <text:p>3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6" calcext:value-type="float">
            <text:p>16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style-name="ce25" office:value-type="float" office:value="15" calcext:value-type="float">
            <text:p>1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279.5" calcext:value-type="float">
            <text:p>280</text:p>
          </table:table-cell>
          <table:table-cell table:style-name="ce40"/>
          <table:table-cell table:style-name="ce25" office:value-type="float" office:value="239" calcext:value-type="float">
            <text:p>239</text:p>
          </table:table-cell>
          <table:table-cell table:style-name="ce40"/>
          <table:table-cell table:style-name="ce25" office:value-type="float" office:value="239" calcext:value-type="float">
            <text:p>239</text:p>
          </table:table-cell>
          <table:table-cell table:style-name="ce40"/>
          <table:table-cell table:style-name="ce25" office:value-type="float" office:value="282" calcext:value-type="float">
            <text:p>282</text:p>
          </table:table-cell>
          <table:table-cell table:style-name="ce40"/>
          <table:table-cell table:style-name="ce25" office:value-type="float" office:value="396" calcext:value-type="float">
            <text:p>396</text:p>
          </table:table-cell>
          <table:table-cell table:style-name="ce40"/>
          <table:table-cell table:style-name="ce25" office:value-type="float" office:value="396" calcext:value-type="float">
            <text:p>396</text:p>
          </table:table-cell>
          <table:table-cell table:style-name="ce40"/>
          <table:table-cell table:style-name="ce25" office:value-type="float" office:value="374" calcext:value-type="float">
            <text:p>374</text:p>
          </table:table-cell>
          <table:table-cell table:style-name="ce40"/>
          <table:table-cell table:style-name="ce25" office:value-type="float" office:value="386" calcext:value-type="float">
            <text:p>386</text:p>
          </table:table-cell>
          <table:table-cell table:style-name="ce40"/>
          <table:table-cell table:style-name="ce25" office:value-type="float" office:value="361" calcext:value-type="float">
            <text:p>361</text:p>
          </table:table-cell>
          <table:table-cell table:style-name="ce40"/>
          <table:table-cell table:style-name="ce25" office:value-type="float" office:value="399.5" calcext:value-type="float">
            <text:p>400</text:p>
          </table:table-cell>
          <table:table-cell table:style-name="ce40"/>
          <table:table-cell table:style-name="ce25" office:value-type="float" office:value="399.5" calcext:value-type="float">
            <text:p>400</text:p>
          </table:table-cell>
          <table:table-cell table:style-name="ce40"/>
          <table:table-cell table:style-name="ce25" office:value-type="float" office:value="416" calcext:value-type="float">
            <text:p>41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45" calcext:value-type="float">
            <text:p>45</text:p>
          </table:table-cell>
          <table:table-cell table:style-name="ce41" office:value-type="float" office:value="491.4" calcext:value-type="float">
            <text:p>491,40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556.92" calcext:value-type="float">
            <text:p>556,92 € </text:p>
          </table:table-cell>
          <table:table-cell table:style-name="ce25" office:value-type="float" office:value="53" calcext:value-type="float">
            <text:p>53</text:p>
          </table:table-cell>
          <table:table-cell table:style-name="ce41" office:value-type="float" office:value="578.76" calcext:value-type="float">
            <text:p>578,76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600.6" calcext:value-type="float">
            <text:p>600,60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600.6" calcext:value-type="float">
            <text:p>600,60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589.68" calcext:value-type="float">
            <text:p>589,68 € </text:p>
          </table:table-cell>
          <table:table-cell table:style-name="ce25" office:value-type="float" office:value="54" calcext:value-type="float">
            <text:p>54</text:p>
          </table:table-cell>
          <table:table-cell table:style-name="ce41" office:value-type="float" office:value="589.68" calcext:value-type="float">
            <text:p>589,68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622.44" calcext:value-type="float">
            <text:p>622,44 € 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622.44" calcext:value-type="float">
            <text:p>622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20452.47871" calcext:value-type="float">
            <text:p>20.452,48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21216.47871" calcext:value-type="float">
            <text:p>21.216,48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20452.47871" calcext:value-type="float">
            <text:p>20.452,48 € </text:p>
          </table:table-cell>
          <table:table-cell table:style-name="ce25" office:value-type="float" office:value="95" calcext:value-type="float">
            <text:p>95</text:p>
          </table:table-cell>
          <table:table-cell table:style-name="ce41" office:value-type="float" office:value="22384.70701" calcext:value-type="float">
            <text:p>22.384,71 € </text:p>
          </table:table-cell>
          <table:table-cell table:style-name="ce25" office:value-type="float" office:value="95" calcext:value-type="float">
            <text:p>95</text:p>
          </table:table-cell>
          <table:table-cell table:style-name="ce41" office:value-type="float" office:value="21902.33191" calcext:value-type="float">
            <text:p>21.902,33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22547.09191" calcext:value-type="float">
            <text:p>22.547,09 € </text:p>
          </table:table-cell>
          <table:table-cell table:style-name="ce25" office:value-type="float" office:value="96" calcext:value-type="float">
            <text:p>96</text:p>
          </table:table-cell>
          <table:table-cell table:style-name="ce41" office:value-type="float" office:value="22048.8932" calcext:value-type="float">
            <text:p>22.048,89 € </text:p>
          </table:table-cell>
          <table:table-cell table:style-name="ce25" office:value-type="float" office:value="96" calcext:value-type="float">
            <text:p>96</text:p>
          </table:table-cell>
          <table:table-cell table:style-name="ce41" office:value-type="float" office:value="22073.457205" calcext:value-type="float">
            <text:p>22.073,46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21440.210405" calcext:value-type="float">
            <text:p>21.440,21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21086.892105" calcext:value-type="float">
            <text:p>21.086,89 € </text:p>
          </table:table-cell>
          <table:table-cell table:style-name="ce25" office:value-type="float" office:value="95" calcext:value-type="float">
            <text:p>95</text:p>
          </table:table-cell>
          <table:table-cell table:style-name="ce41" office:value-type="float" office:value="21691.902105" calcext:value-type="float">
            <text:p>21.691,90 € </text:p>
          </table:table-cell>
          <table:table-cell table:style-name="ce25" office:value-type="float" office:value="94" calcext:value-type="float">
            <text:p>94</text:p>
          </table:table-cell>
          <table:table-cell table:style-name="ce41" office:value-type="float" office:value="21440.722105" calcext:value-type="float">
            <text:p>21.440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595.37" calcext:value-type="float">
            <text:p>595,37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04.5" calcext:value-type="float">
            <text:p>304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52.25" calcext:value-type="float">
            <text:p>152,2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52.25" calcext:value-type="float">
            <text:p>152,25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04.5" calcext:value-type="float">
            <text:p>304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34.95" calcext:value-type="float">
            <text:p>334,95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.73" calcext:value-type="float">
            <text:p>319,73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19.73" calcext:value-type="float">
            <text:p>319,7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4678.44" calcext:value-type="float">
            <text:p>44.678,44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1681.12" calcext:value-type="float">
            <text:p>41.681,12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48818.8" calcext:value-type="float">
            <text:p>48.818,80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45262.8" calcext:value-type="float">
            <text:p>45.262,8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6771.56" calcext:value-type="float">
            <text:p>46.771,56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5262.8" calcext:value-type="float">
            <text:p>45.262,80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44724.32" calcext:value-type="float">
            <text:p>44.724,32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6771.56" calcext:value-type="float">
            <text:p>46.771,56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5262.8" calcext:value-type="float">
            <text:p>45.262,8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5262.8" calcext:value-type="float">
            <text:p>45.262,8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5262.8" calcext:value-type="float">
            <text:p>45.262,80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46771.56" calcext:value-type="float">
            <text:p>46.771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0676.62" calcext:value-type="float">
            <text:p>10.676,6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0676.62" calcext:value-type="float">
            <text:p>10.676,6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1731.46" calcext:value-type="float">
            <text:p>11.731,4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9377.04" calcext:value-type="float">
            <text:p>9.377,04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9156.82" calcext:value-type="float">
            <text:p>9.156,82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9608.25" calcext:value-type="float">
            <text:p>9.608,25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1567.5" calcext:value-type="float">
            <text:p>11.567,5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0683.87" calcext:value-type="float">
            <text:p>10.683,87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1302.9" calcext:value-type="float">
            <text:p>11.302,9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1260.16" calcext:value-type="float">
            <text:p>11.260,1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0752.22" calcext:value-type="float">
            <text:p>10.752,22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0334.48" calcext:value-type="float">
            <text:p>10.33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3913.53" calcext:value-type="float">
            <text:p>3.913,5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398.58" calcext:value-type="float">
            <text:p>3.398,5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3398.58" calcext:value-type="float">
            <text:p>3.398,58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4010.04" calcext:value-type="float">
            <text:p>4.010,0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631.12" calcext:value-type="float">
            <text:p>5.631,12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631.12" calcext:value-type="float">
            <text:p>5.631,1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5318.28" calcext:value-type="float">
            <text:p>5.318,2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5488.92" calcext:value-type="float">
            <text:p>5.488,9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5133.42" calcext:value-type="float">
            <text:p>5.133,4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5680.89" calcext:value-type="float">
            <text:p>5.680,89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5680.89" calcext:value-type="float">
            <text:p>5.680,89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5915.52" calcext:value-type="float">
            <text:p>5.915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348.27" calcext:value-type="float">
            <text:p>348,27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348.27" calcext:value-type="float">
            <text:p>348,27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348.27" calcext:value-type="float">
            <text:p>348,27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80212.46871" calcext:value-type="float">
            <text:p>80.212,47 € </text:p>
          </table:table-cell>
          <table:table-cell table:style-name="ce25"/>
          <table:table-cell table:style-name="ce41" office:value-type="float" office:value="78448.00871" calcext:value-type="float">
            <text:p>78.448,01 € </text:p>
          </table:table-cell>
          <table:table-cell table:style-name="ce25"/>
          <table:table-cell table:style-name="ce41" office:value-type="float" office:value="85585.65871" calcext:value-type="float">
            <text:p>85.585,66 € </text:p>
          </table:table-cell>
          <table:table-cell table:style-name="ce25"/>
          <table:table-cell table:style-name="ce41" office:value-type="float" office:value="82077.59701" calcext:value-type="float">
            <text:p>82.077,60 € </text:p>
          </table:table-cell>
          <table:table-cell table:style-name="ce25"/>
          <table:table-cell table:style-name="ce41" office:value-type="float" office:value="84537.60191" calcext:value-type="float">
            <text:p>84.537,60 € </text:p>
          </table:table-cell>
          <table:table-cell table:style-name="ce25"/>
          <table:table-cell table:style-name="ce41" office:value-type="float" office:value="83994.62191" calcext:value-type="float">
            <text:p>83.994,62 € </text:p>
          </table:table-cell>
          <table:table-cell table:style-name="ce25"/>
          <table:table-cell table:style-name="ce41" office:value-type="float" office:value="84626.1932" calcext:value-type="float">
            <text:p>84.626,19 € </text:p>
          </table:table-cell>
          <table:table-cell table:style-name="ce25"/>
          <table:table-cell table:style-name="ce41" office:value-type="float" office:value="85985.007205" calcext:value-type="float">
            <text:p>85.985,01 € </text:p>
          </table:table-cell>
          <table:table-cell table:style-name="ce25"/>
          <table:table-cell table:style-name="ce41" office:value-type="float" office:value="84381.780405" calcext:value-type="float">
            <text:p>84.381,78 € </text:p>
          </table:table-cell>
          <table:table-cell table:style-name="ce25"/>
          <table:table-cell table:style-name="ce41" office:value-type="float" office:value="84563.642105" calcext:value-type="float">
            <text:p>84.563,64 € </text:p>
          </table:table-cell>
          <table:table-cell table:style-name="ce25"/>
          <table:table-cell table:style-name="ce41" office:value-type="float" office:value="84678.252105" calcext:value-type="float">
            <text:p>84.678,25 € </text:p>
          </table:table-cell>
          <table:table-cell table:style-name="ce25"/>
          <table:table-cell table:style-name="ce41" office:value-type="float" office:value="85752.722105" calcext:value-type="float">
            <text:p>85.752,7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style-name="ce20" office:value-type="float" office:value="222" calcext:value-type="float">
            <text:p>22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20" office:value-type="float" office:value="5" calcext:value-type="float">
            <text:p>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style-name="ce26" office:value-type="float" office:value="447" calcext:value-type="float">
            <text:p>447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style-name="ce27"/>
          <table:table-cell table:style-name="ce43" office:value-type="float" office:value="78629.3785936683" calcext:value-type="float">
            <text:p>78.629,3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28:13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28:45.870000000</dc:date>
    <meta:editing-duration>PT3M19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