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001cm" svg:height="2.92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Felanitx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2" calcext:value-type="float">
            <text:p>22</text:p>
          </table:table-cell>
          <table:table-cell table:style-name="ce34" office:value-type="string" calcext:value-type="string">
            <text:p>Felanitx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74" calcext:value-type="float">
            <text:p>7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34" calcext:value-type="float">
            <text:p>3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Estellenc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Estellenc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3218.575" calcext:value-type="float">
            <text:p>3.21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58" calcext:value-type="float">
            <text:p>5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121" calcext:value-type="float">
            <text:p>12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249" calcext:value-type="float">
            <text:p>249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4:43:51.3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4:47:26.775000000</dc:date>
    <meta:editing-duration>PT2H21M41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