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Estellenc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1" calcext:value-type="float">
            <text:p>21</text:p>
          </table:table-cell>
          <table:table-cell table:style-name="ce52" office:value-type="string" calcext:value-type="string">
            <text:p>Estellenc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style-name="ce68" office:value-type="float" office:value="1" calcext:value-type="float">
            <text:p>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90.05" calcext:value-type="float">
            <text:p>90,05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style-name="ce69"/>
          <table:table-cell table:style-name="ce81" office:value-type="float" office:value="8884.4" calcext:value-type="float">
            <text:p>8.884,40 € </text:p>
          </table:table-cell>
          <table:table-cell table:style-name="ce69"/>
          <table:table-cell table:style-name="ce81" office:value-type="float" office:value="94.19" calcext:value-type="float">
            <text:p>94,1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21.84" calcext:value-type="float">
            <text:p>21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49.67" calcext:value-type="float">
            <text:p>1.049,67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49.67" calcext:value-type="float">
            <text:p>1.049,6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8.54" calcext:value-type="float">
            <text:p>898,5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8.54" calcext:value-type="float">
            <text:p>898,5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39.61" calcext:value-type="float">
            <text:p>1.039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6.66" calcext:value-type="float">
            <text:p>36,6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082.43" calcext:value-type="float">
            <text:p>1.082,43 € </text:p>
          </table:table-cell>
          <table:table-cell table:style-name="ce70"/>
          <table:table-cell table:style-name="ce87" office:value-type="float" office:value="1082.43" calcext:value-type="float">
            <text:p>1.082,43 € </text:p>
          </table:table-cell>
          <table:table-cell table:style-name="ce70"/>
          <table:table-cell table:style-name="ce87" office:value-type="float" office:value="920.38" calcext:value-type="float">
            <text:p>920,38 € </text:p>
          </table:table-cell>
          <table:table-cell table:style-name="ce70"/>
          <table:table-cell table:style-name="ce87" office:value-type="float" office:value="920.38" calcext:value-type="float">
            <text:p>920,38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072.37" calcext:value-type="float">
            <text:p>1.072,37 € </text:p>
          </table:table-cell>
          <table:table-cell table:style-name="ce70"/>
          <table:table-cell table:style-name="ce87" office:value-type="float" office:value="1109.03" calcext:value-type="float">
            <text:p>1.109,0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style-name="ce71" office:value-type="float" office:value="39" calcext:value-type="float">
            <text:p>39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style-name="ce72"/>
          <table:table-cell table:style-name="ce89" office:value-type="float" office:value="15344.39" calcext:value-type="float">
            <text:p>15.344,3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5:38.792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