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Estellencs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1" calcext:value-type="float">
            <text:p>21</text:p>
          </table:table-cell>
          <table:table-cell table:style-name="ce24" office:value-type="string" calcext:value-type="string">
            <text:p>Estellencs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688.71" calcext:value-type="float">
            <text:p>688,71 € </text:p>
          </table:table-cell>
          <table:table-cell table:style-name="ce35"/>
          <table:table-cell table:style-name="ce45" office:value-type="float" office:value="688.71" calcext:value-type="float">
            <text:p>688,71 € </text:p>
          </table:table-cell>
          <table:table-cell table:style-name="ce35"/>
          <table:table-cell table:style-name="ce45" office:value-type="float" office:value="688.71" calcext:value-type="float">
            <text:p>688,71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34" office:value-type="float" office:value="1" calcext:value-type="float">
            <text:p>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0" calcext:value-type="float">
            <text:p>- € </text:p>
          </table:table-cell>
          <table:table-cell table:style-name="ce35"/>
          <table:table-cell table:style-name="ce45" office:value-type="float" office:value="90.05" calcext:value-type="float">
            <text:p>90,05 € </text:p>
          </table:table-cell>
          <table:table-cell table:style-name="ce35"/>
          <table:table-cell table:style-name="ce45" office:value-type="float" office:value="90.05" calcext:value-type="float">
            <text:p>90,05 € </text:p>
          </table:table-cell>
          <table:table-cell table:style-name="ce35"/>
          <table:table-cell table:style-name="ce45" office:value-type="float" office:value="90.05" calcext:value-type="float">
            <text:p>90,05 € </text:p>
          </table:table-cell>
          <table:table-cell table:style-name="ce35"/>
          <table:table-cell table:style-name="ce45" office:value-type="float" office:value="90.05" calcext:value-type="float">
            <text:p>90,05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style-name="ce34"/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style-name="ce34" office:value-type="float" office:value="6" calcext:value-type="float">
            <text:p>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style-name="ce34" office:value-type="float" office:value="4" calcext:value-type="float">
            <text:p>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7" calcext:value-type="float">
            <text:p>7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style-name="ce34" office:value-type="float" office:value="6" calcext:value-type="float">
            <text:p>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2" calcext:value-type="float">
            <text:p>2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style-name="ce34" office:value-type="float" office:value="1" calcext:value-type="float">
            <text:p>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style-name="ce36" office:value-type="float" office:value="0" calcext:value-type="float">
            <text:p>0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1.84" calcext:value-type="float">
            <text:p>21,84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0.92" calcext:value-type="float">
            <text:p>10,9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.76" calcext:value-type="float">
            <text:p>32,7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.76" calcext:value-type="float">
            <text:p>32,7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.76" calcext:value-type="float">
            <text:p>32,7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.76" calcext:value-type="float">
            <text:p>32,7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.76" calcext:value-type="float">
            <text:p>32,7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.76" calcext:value-type="float">
            <text:p>32,7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.76" calcext:value-type="float">
            <text:p>32,7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68.62" calcext:value-type="float">
            <text:p>668,6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97.92" calcext:value-type="float">
            <text:p>897,9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97.92" calcext:value-type="float">
            <text:p>897,92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030.1" calcext:value-type="float">
            <text:p>1.030,1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947.68" calcext:value-type="float">
            <text:p>947,68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49.67" calcext:value-type="float">
            <text:p>1.049,67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49.67" calcext:value-type="float">
            <text:p>1.049,67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49.67" calcext:value-type="float">
            <text:p>1.049,67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49.67" calcext:value-type="float">
            <text:p>1.049,67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49.67" calcext:value-type="float">
            <text:p>1.049,67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49.67" calcext:value-type="float">
            <text:p>1.049,67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49.67" calcext:value-type="float">
            <text:p>1.049,6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679.54" calcext:value-type="float">
            <text:p>679,54 € </text:p>
          </table:table-cell>
          <table:table-cell table:style-name="ce36"/>
          <table:table-cell table:style-name="ce52" office:value-type="float" office:value="908.84" calcext:value-type="float">
            <text:p>908,84 € </text:p>
          </table:table-cell>
          <table:table-cell table:style-name="ce36"/>
          <table:table-cell table:style-name="ce52" office:value-type="float" office:value="908.84" calcext:value-type="float">
            <text:p>908,84 € </text:p>
          </table:table-cell>
          <table:table-cell table:style-name="ce36"/>
          <table:table-cell table:style-name="ce52" office:value-type="float" office:value="1051.94" calcext:value-type="float">
            <text:p>1.051,94 € </text:p>
          </table:table-cell>
          <table:table-cell table:style-name="ce36"/>
          <table:table-cell table:style-name="ce52" office:value-type="float" office:value="958.6" calcext:value-type="float">
            <text:p>958,60 € </text:p>
          </table:table-cell>
          <table:table-cell table:style-name="ce36"/>
          <table:table-cell table:style-name="ce52" office:value-type="float" office:value="1082.43" calcext:value-type="float">
            <text:p>1.082,43 € </text:p>
          </table:table-cell>
          <table:table-cell table:style-name="ce36"/>
          <table:table-cell table:style-name="ce52" office:value-type="float" office:value="1082.43" calcext:value-type="float">
            <text:p>1.082,43 € </text:p>
          </table:table-cell>
          <table:table-cell table:style-name="ce36"/>
          <table:table-cell table:style-name="ce52" office:value-type="float" office:value="1082.43" calcext:value-type="float">
            <text:p>1.082,43 € </text:p>
          </table:table-cell>
          <table:table-cell table:style-name="ce36"/>
          <table:table-cell table:style-name="ce52" office:value-type="float" office:value="1082.43" calcext:value-type="float">
            <text:p>1.082,43 € </text:p>
          </table:table-cell>
          <table:table-cell table:style-name="ce36"/>
          <table:table-cell table:style-name="ce52" office:value-type="float" office:value="1082.43" calcext:value-type="float">
            <text:p>1.082,43 € </text:p>
          </table:table-cell>
          <table:table-cell table:style-name="ce36"/>
          <table:table-cell table:style-name="ce52" office:value-type="float" office:value="1082.43" calcext:value-type="float">
            <text:p>1.082,43 € </text:p>
          </table:table-cell>
          <table:table-cell table:style-name="ce36"/>
          <table:table-cell table:style-name="ce52" office:value-type="float" office:value="1082.43" calcext:value-type="float">
            <text:p>1.082,43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style-name="ce34" office:value-type="float" office:value="0" calcext:value-type="float">
            <text:p>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53" calcext:value-type="float">
            <text:p>53</text:p>
          </table:table-cell>
          <table:table-cell table:style-name="ce53"/>
          <table:table-cell table:style-name="ce37" office:value-type="float" office:value="53" calcext:value-type="float">
            <text:p>53</text:p>
          </table:table-cell>
          <table:table-cell table:style-name="ce53"/>
          <table:table-cell table:style-name="ce37" office:value-type="float" office:value="53" calcext:value-type="float">
            <text:p>53</text:p>
          </table:table-cell>
          <table:table-cell table:style-name="ce53"/>
          <table:table-cell table:style-name="ce37" office:value-type="float" office:value="53" calcext:value-type="float">
            <text:p>53</text:p>
          </table:table-cell>
          <table:table-cell table:style-name="ce53"/>
          <table:table-cell table:style-name="ce37" office:value-type="float" office:value="53" calcext:value-type="float">
            <text:p>53</text:p>
          </table:table-cell>
          <table:table-cell table:style-name="ce53"/>
          <table:table-cell table:style-name="ce37" office:value-type="float" office:value="53" calcext:value-type="float">
            <text:p>53</text:p>
          </table:table-cell>
          <table:table-cell table:style-name="ce53"/>
          <table:table-cell table:style-name="ce37" office:value-type="float" office:value="53" calcext:value-type="float">
            <text:p>53</text:p>
          </table:table-cell>
          <table:table-cell table:style-name="ce53"/>
          <table:table-cell table:style-name="ce37" office:value-type="float" office:value="53" calcext:value-type="float">
            <text:p>53</text:p>
          </table:table-cell>
          <table:table-cell table:style-name="ce53"/>
          <table:table-cell table:style-name="ce37" office:value-type="float" office:value="53" calcext:value-type="float">
            <text:p>53</text:p>
          </table:table-cell>
          <table:table-cell table:style-name="ce53"/>
          <table:table-cell table:style-name="ce37" office:value-type="float" office:value="53" calcext:value-type="float">
            <text:p>53</text:p>
          </table:table-cell>
          <table:table-cell table:style-name="ce53"/>
          <table:table-cell table:style-name="ce37" office:value-type="float" office:value="53" calcext:value-type="float">
            <text:p>53</text:p>
          </table:table-cell>
          <table:table-cell table:style-name="ce53"/>
          <table:table-cell table:style-name="ce37" office:value-type="float" office:value="53" calcext:value-type="float">
            <text:p>53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5344.39" calcext:value-type="float">
            <text:p>15.344,39 € </text:p>
          </table:table-cell>
          <table:table-cell table:style-name="ce38"/>
          <table:table-cell table:style-name="ce54" office:value-type="float" office:value="15344.39" calcext:value-type="float">
            <text:p>15.344,39 € </text:p>
          </table:table-cell>
          <table:table-cell table:style-name="ce38"/>
          <table:table-cell table:style-name="ce54" office:value-type="float" office:value="15344.39" calcext:value-type="float">
            <text:p>15.344,39 € </text:p>
          </table:table-cell>
          <table:table-cell table:style-name="ce38"/>
          <table:table-cell table:style-name="ce54" office:value-type="float" office:value="15344.39" calcext:value-type="float">
            <text:p>15.344,39 € </text:p>
          </table:table-cell>
          <table:table-cell table:style-name="ce38"/>
          <table:table-cell table:style-name="ce54" office:value-type="float" office:value="15344.39" calcext:value-type="float">
            <text:p>15.344,39 € </text:p>
          </table:table-cell>
          <table:table-cell table:style-name="ce38"/>
          <table:table-cell table:style-name="ce54" office:value-type="float" office:value="15344.39" calcext:value-type="float">
            <text:p>15.344,39 € </text:p>
          </table:table-cell>
          <table:table-cell table:style-name="ce38"/>
          <table:table-cell table:style-name="ce54" office:value-type="float" office:value="15344.39" calcext:value-type="float">
            <text:p>15.344,39 € </text:p>
          </table:table-cell>
          <table:table-cell table:style-name="ce38"/>
          <table:table-cell table:style-name="ce54" office:value-type="float" office:value="15344.39" calcext:value-type="float">
            <text:p>15.344,39 € </text:p>
          </table:table-cell>
          <table:table-cell table:style-name="ce38"/>
          <table:table-cell table:style-name="ce54" office:value-type="float" office:value="15344.39" calcext:value-type="float">
            <text:p>15.344,39 € </text:p>
          </table:table-cell>
          <table:table-cell table:style-name="ce38"/>
          <table:table-cell table:style-name="ce54" office:value-type="float" office:value="15344.39" calcext:value-type="float">
            <text:p>15.344,39 € </text:p>
          </table:table-cell>
          <table:table-cell table:style-name="ce38"/>
          <table:table-cell table:style-name="ce54" office:value-type="float" office:value="15344.39" calcext:value-type="float">
            <text:p>15.344,39 € </text:p>
          </table:table-cell>
          <table:table-cell table:style-name="ce38"/>
          <table:table-cell table:style-name="ce54" office:value-type="float" office:value="15344.39" calcext:value-type="float">
            <text:p>15.344,39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42:25.9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42:47.984000000</dc:date>
    <meta:editing-duration>PT3M</meta:editing-duration>
    <meta:editing-cycles>3</meta:editing-cycles>
    <meta:generator>LibreOffice/7.1.7.2$Windows_X86_64 LibreOffice_project/c6a4e3954236145e2acb0b65f68614365aeee33f</meta:generator>
    <meta:document-statistic meta:table-count="1" meta:cell-count="656" meta:object-count="1"/>
  </office:meta>
</office:document-meta>
</file>