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  <style:text-properties fo:color="#000000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>
      <style:text-properties fo:color="#000000"/>
    </style:style>
    <style:style style:name="ce62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7.935cm" svg:height="2.575cm" svg:x="0.002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71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85"/>
          <table:table-cell table:style-name="ce7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71"/>
          <table:covered-table-cell table:style-name="ce85"/>
          <table:table-cell table:style-name="ce7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72" office:value-type="string" calcext:value-type="string" table:number-columns-spanned="2" table:number-rows-spanned="2">
            <text:p>Illes Balears</text:p>
          </table:table-cell>
          <table:covered-table-cell table:style-name="ce86"/>
          <table:table-cell table:style-name="ce72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72"/>
          <table:covered-table-cell table:style-name="ce86"/>
          <table:table-cell table:style-name="ce72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Territori</text:p>
          </table:table-cell>
          <table:table-cell table:style-name="ce7" office:value-type="float" office:value="1000" calcext:value-type="float">
            <text:p>1000</text:p>
          </table:table-cell>
          <table:table-cell table:style-name="ce34" office:value-type="string" calcext:value-type="string">
            <text:p>Illes Balears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60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3305" calcext:value-type="float">
            <text:p>3.305</text:p>
          </table:table-cell>
          <table:table-cell table:style-name="ce48" office:value-type="float" office:value="1809" calcext:value-type="float">
            <text:p>1.809</text:p>
          </table:table-cell>
          <table:table-cell table:style-name="ce48" office:value-type="float" office:value="1752" calcext:value-type="float">
            <text:p>1.75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5110" calcext:value-type="float">
            <text:p>5.110</text:p>
          </table:table-cell>
          <table:table-cell table:style-name="ce48" office:value-type="float" office:value="3236" calcext:value-type="float">
            <text:p>3.236</text:p>
          </table:table-cell>
          <table:table-cell table:style-name="ce48" office:value-type="float" office:value="3238" calcext:value-type="float">
            <text:p>3.23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081" calcext:value-type="float">
            <text:p>1.081</text:p>
          </table:table-cell>
          <table:table-cell table:style-name="ce50" office:value-type="float" office:value="7593" calcext:value-type="float">
            <text:p>7.593</text:p>
          </table:table-cell>
          <table:table-cell table:style-name="ce50" office:value-type="float" office:value="7619" calcext:value-type="float">
            <text:p>7.61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number-columns-repeated="3" table:style-name="ce50" office:value-type="float" office:value="718" calcext:value-type="float">
            <text:p>71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number-columns-repeated="3" table:style-name="ce50" office:value-type="float" office:value="1087" calcext:value-type="float">
            <text:p>1.08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number-columns-repeated="3" table:style-name="ce50" office:value-type="float" office:value="22" calcext:value-type="float">
            <text:p>2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number-columns-repeated="3" table:style-name="ce50" office:value-type="float" office:value="165" calcext:value-type="float">
            <text:p>16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number-columns-repeated="3" table:style-name="ce50" office:value-type="float" office:value="44" calcext:value-type="float">
            <text:p>4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number-columns-repeated="3" table:style-name="ce52" office:value-type="float" office:value="44" calcext:value-type="float">
            <text:p>4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number-columns-repeated="3" table:style-name="ce52" office:value-type="float" office:value="151" calcext:value-type="float">
            <text:p>15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>
          <table:table-cell/>
          <table:table-cell table:style-name="ce11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149452" calcext:value-type="float">
            <text:p>149.45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3778" calcext:value-type="float">
            <text:p>3.77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6094" calcext:value-type="float">
            <text:p>6.09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812" calcext:value-type="float">
            <text:p>81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table:formula="of:#N/A" office:value-type="string" office:string-value="" calcext:value-type="error">
            <text:p>#N/D</text:p>
          </table:table-cell>
          <table:table-cell table:style-name="ce53" table:formula="of:#N/A" office:value-type="string" office:string-value="" calcext:value-type="error">
            <text:p>#N/D</text:p>
          </table:table-cell>
          <table:table-cell table:style-name="ce53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1839" calcext:value-type="float">
            <text:p>1.83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16983" calcext:value-type="float">
            <text:p>16.983</text:p>
          </table:table-cell>
          <table:table-cell table:style-name="Default" table:number-columns-repeated="29"/>
          <table:table-cell table:number-columns-repeated="988"/>
        </table:table-row>
        <table:table-row table:style-name="ro1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number-columns-repeated="3" table:style-name="ce50" office:value-type="float" office:value="85" calcext:value-type="float">
            <text:p>8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number-columns-repeated="3" table:style-name="ce52" office:value-type="float" office:value="167" calcext:value-type="float">
            <text:p>16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number-columns-repeated="3" table:style-name="ce52" office:value-type="float" office:value="122336.18" calcext:value-type="float">
            <text:p>122.33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number-columns-repeated="3" table:style-name="ce52" office:value-type="float" office:value="164" calcext:value-type="float">
            <text:p>164</text:p>
          </table:table-cell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number-columns-repeated="3" table:style-name="ce52" office:value-type="string" calcext:value-type="string">
            <text:p>S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number-columns-repeated="3" table:style-name="ce52" office:value-type="float" office:value="1467" calcext:value-type="float">
            <text:p>1.467</text:p>
          </table:table-cell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number-columns-repeated="3" table:style-name="ce52" office:value-type="float" office:value="230" calcext:value-type="float">
            <text:p>23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number-columns-repeated="3" table:style-name="ce52" office:value-type="float" office:value="833" calcext:value-type="float">
            <text:p>83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40"/>
          <table:table-cell table:style-name="ce58"/>
          <table:table-cell table:style-name="ce6" table:number-columns-repeated="2"/>
          <table:table-cell table:style-name="ce61" table:number-columns-repeated="21"/>
          <table:table-cell table:style-name="ce62" table:number-columns-repeated="166"/>
          <table:table-cell table:style-name="ce64" table:number-columns-repeated="830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9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0:54:07.39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5-11T10:54:29.681000000</dc:date>
    <meta:editing-duration>PT2H20M47S</meta:editing-duration>
    <meta:editing-cycles>20</meta:editing-cycles>
    <meta:generator>LibreOffice/7.0.6.2$Windows_x86 LibreOffice_project/144abb84a525d8e30c9dbbefa69cbbf2d8d4ae3b</meta:generator>
    <meta:document-statistic meta:table-count="1" meta:cell-count="273" meta:object-count="1"/>
  </office:meta>
</office:document-meta>
</file>