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Esporles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Esporle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2933.87" calcext:value-type="float">
            <text:p>2.933,87 € </text:p>
          </table:table-cell>
          <table:table-cell table:style-name="ce25"/>
          <table:table-cell table:style-name="ce35" office:value-type="float" office:value="2405.86" calcext:value-type="float">
            <text:p>2.405,86 € </text:p>
          </table:table-cell>
          <table:table-cell table:style-name="ce25"/>
          <table:table-cell table:style-name="ce35" office:value-type="float" office:value="2290.86" calcext:value-type="float">
            <text:p>2.290,86 € </text:p>
          </table:table-cell>
          <table:table-cell table:style-name="ce25"/>
          <table:table-cell table:style-name="ce35" office:value-type="float" office:value="2290.86" calcext:value-type="float">
            <text:p>2.290,86 € </text:p>
          </table:table-cell>
          <table:table-cell table:style-name="ce25"/>
          <table:table-cell table:style-name="ce35" office:value-type="float" office:value="2290.86" calcext:value-type="float">
            <text:p>2.290,86 € </text:p>
          </table:table-cell>
          <table:table-cell table:style-name="ce25"/>
          <table:table-cell table:style-name="ce35" office:value-type="float" office:value="2290.86" calcext:value-type="float">
            <text:p>2.290,86 € </text:p>
          </table:table-cell>
          <table:table-cell table:style-name="ce25"/>
          <table:table-cell table:style-name="ce35" office:value-type="float" office:value="2989.52" calcext:value-type="float">
            <text:p>2.989,52 € </text:p>
          </table:table-cell>
          <table:table-cell table:style-name="ce25"/>
          <table:table-cell table:style-name="ce35" office:value-type="float" office:value="2989.52" calcext:value-type="float">
            <text:p>2.989,52 € </text:p>
          </table:table-cell>
          <table:table-cell table:style-name="ce25"/>
          <table:table-cell table:style-name="ce35" office:value-type="float" office:value="2989.52" calcext:value-type="float">
            <text:p>2.989,52 € </text:p>
          </table:table-cell>
          <table:table-cell table:style-name="ce25"/>
          <table:table-cell table:style-name="ce35" office:value-type="float" office:value="2874.52" calcext:value-type="float">
            <text:p>2.874,52 € </text:p>
          </table:table-cell>
          <table:table-cell table:style-name="ce25"/>
          <table:table-cell table:style-name="ce35" office:value-type="float" office:value="1903.42" calcext:value-type="float">
            <text:p>1.903,42 € </text:p>
          </table:table-cell>
          <table:table-cell table:style-name="ce25"/>
          <table:table-cell table:style-name="ce35" office:value-type="float" office:value="1903.42" calcext:value-type="float">
            <text:p>1.903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1" office:value-type="float" office:value="6" calcext:value-type="float">
            <text:p>6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563.6" calcext:value-type="float">
            <text:p>1.563,60 € </text:p>
          </table:table-cell>
          <table:table-cell table:style-name="ce25"/>
          <table:table-cell table:style-name="ce35" office:value-type="float" office:value="4343.92" calcext:value-type="float">
            <text:p>4.343,92 € </text:p>
          </table:table-cell>
          <table:table-cell table:style-name="ce25"/>
          <table:table-cell table:style-name="ce35" office:value-type="float" office:value="4813.74" calcext:value-type="float">
            <text:p>4.813,7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style-name="ce21"/>
          <table:table-cell table:style-name="ce35" office:value-type="float" office:value="21974.4" calcext:value-type="float">
            <text:p>21.974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style-name="ce21"/>
          <table:table-cell table:style-name="ce35" office:value-type="float" office:value="49441.87" calcext:value-type="float">
            <text:p>49.441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style-name="ce21" office:value-type="float" office:value="30" calcext:value-type="float">
            <text:p>3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style-name="ce21" office:value-type="float" office:value="54" calcext:value-type="float">
            <text:p>5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3" calcext:value-type="float">
            <text:p>83</text:p>
          </table:table-cell>
          <table:table-cell table:style-name="ce39"/>
          <table:table-cell table:style-name="ce21" office:value-type="float" office:value="85" calcext:value-type="float">
            <text:p>85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5" calcext:value-type="float">
            <text:p>25</text:p>
          </table:table-cell>
          <table:table-cell table:style-name="ce39"/>
          <table:table-cell table:style-name="ce21" office:value-type="float" office:value="25" calcext:value-type="float">
            <text:p>2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1" calcext:value-type="float">
            <text:p>11</text:p>
          </table:table-cell>
          <table:table-cell table:style-name="ce40"/>
          <table:table-cell table:style-name="ce26" office:value-type="float" office:value="11" calcext:value-type="float">
            <text:p>11</text:p>
          </table:table-cell>
          <table:table-cell table:style-name="ce40"/>
          <table:table-cell table:style-name="ce26" office:value-type="float" office:value="11" calcext:value-type="float">
            <text:p>11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458.64" calcext:value-type="float">
            <text:p>458,64 € </text:p>
          </table:table-cell>
          <table:table-cell table:style-name="ce26" office:value-type="float" office:value="41" calcext:value-type="float">
            <text:p>41</text:p>
          </table:table-cell>
          <table:table-cell table:style-name="ce42" office:value-type="float" office:value="447.72" calcext:value-type="float">
            <text:p>447,72 € 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458.64" calcext:value-type="float">
            <text:p>458,64 € </text:p>
          </table:table-cell>
          <table:table-cell table:style-name="ce26" office:value-type="float" office:value="41" calcext:value-type="float">
            <text:p>41</text:p>
          </table:table-cell>
          <table:table-cell table:style-name="ce42" office:value-type="float" office:value="447.72" calcext:value-type="float">
            <text:p>447,72 € 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458.64" calcext:value-type="float">
            <text:p>458,64 € </text:p>
          </table:table-cell>
          <table:table-cell table:style-name="ce26" office:value-type="float" office:value="41" calcext:value-type="float">
            <text:p>41</text:p>
          </table:table-cell>
          <table:table-cell table:style-name="ce42" office:value-type="float" office:value="447.72" calcext:value-type="float">
            <text:p>447,72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436.8" calcext:value-type="float">
            <text:p>436,80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436.8" calcext:value-type="float">
            <text:p>436,80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469.56" calcext:value-type="float">
            <text:p>469,56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491.4" calcext:value-type="float">
            <text:p>491,40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513.24" calcext:value-type="float">
            <text:p>513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16375.93" calcext:value-type="float">
            <text:p>16.375,93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15628.96" calcext:value-type="float">
            <text:p>15.628,96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16375.93" calcext:value-type="float">
            <text:p>16.375,93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4622.4" calcext:value-type="float">
            <text:p>14.622,40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5213.69" calcext:value-type="float">
            <text:p>15.213,69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5581.02" calcext:value-type="float">
            <text:p>15.581,02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15421.6" calcext:value-type="float">
            <text:p>15.421,6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4639.9" calcext:value-type="float">
            <text:p>14.639,90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14361.66" calcext:value-type="float">
            <text:p>14.361,66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5155.32" calcext:value-type="float">
            <text:p>15.155,32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5391.64" calcext:value-type="float">
            <text:p>15.391,64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15781.19" calcext:value-type="float">
            <text:p>15.781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8.96" calcext:value-type="float">
            <text:p>3.848,9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00.32" calcext:value-type="float">
            <text:p>1.800,3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1.924,4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1.924,4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1.924,4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1.924,4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9411.34" calcext:value-type="float">
            <text:p>9.411,3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9411.34" calcext:value-type="float">
            <text:p>9.411,3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348.2" calcext:value-type="float">
            <text:p>10.348,20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942.91" calcext:value-type="float">
            <text:p>8.942,91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9411.34" calcext:value-type="float">
            <text:p>9.411,3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137.42" calcext:value-type="float">
            <text:p>9.137,4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9190.53" calcext:value-type="float">
            <text:p>9.190,5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8352.33" calcext:value-type="float">
            <text:p>8.352,3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8750.06" calcext:value-type="float">
            <text:p>8.750,06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8750.06" calcext:value-type="float">
            <text:p>8.750,06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7057.05" calcext:value-type="float">
            <text:p>7.057,05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337.8" calcext:value-type="float">
            <text:p>7.337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384.93" calcext:value-type="float">
            <text:p>384,93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384.93" calcext:value-type="float">
            <text:p>384,93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0094.87" calcext:value-type="float">
            <text:p>30.094,87 € </text:p>
          </table:table-cell>
          <table:table-cell table:style-name="ce26"/>
          <table:table-cell table:style-name="ce42" office:value-type="float" office:value="27673.27" calcext:value-type="float">
            <text:p>27.673,27 € </text:p>
          </table:table-cell>
          <table:table-cell table:style-name="ce26"/>
          <table:table-cell table:style-name="ce42" office:value-type="float" office:value="29492.18" calcext:value-type="float">
            <text:p>29.492,18 € </text:p>
          </table:table-cell>
          <table:table-cell table:style-name="ce26"/>
          <table:table-cell table:style-name="ce42" office:value-type="float" office:value="26242.03" calcext:value-type="float">
            <text:p>26.242,03 € </text:p>
          </table:table-cell>
          <table:table-cell table:style-name="ce26"/>
          <table:table-cell table:style-name="ce42" office:value-type="float" office:value="27374.75" calcext:value-type="float">
            <text:p>27.374,75 € </text:p>
          </table:table-cell>
          <table:table-cell table:style-name="ce26"/>
          <table:table-cell table:style-name="ce42" office:value-type="float" office:value="27395.16" calcext:value-type="float">
            <text:p>27.395,16 € </text:p>
          </table:table-cell>
          <table:table-cell table:style-name="ce26"/>
          <table:table-cell table:style-name="ce42" office:value-type="float" office:value="27340.01" calcext:value-type="float">
            <text:p>27.340,01 € </text:p>
          </table:table-cell>
          <table:table-cell table:style-name="ce26"/>
          <table:table-cell table:style-name="ce42" office:value-type="float" office:value="25698.27" calcext:value-type="float">
            <text:p>25.698,27 € </text:p>
          </table:table-cell>
          <table:table-cell table:style-name="ce26"/>
          <table:table-cell table:style-name="ce42" office:value-type="float" office:value="25777.52" calcext:value-type="float">
            <text:p>25.777,52 € </text:p>
          </table:table-cell>
          <table:table-cell table:style-name="ce26"/>
          <table:table-cell table:style-name="ce42" office:value-type="float" office:value="26603.94" calcext:value-type="float">
            <text:p>26.603,94 € </text:p>
          </table:table-cell>
          <table:table-cell table:style-name="ce26"/>
          <table:table-cell table:style-name="ce42" office:value-type="float" office:value="25169.09" calcext:value-type="float">
            <text:p>25.169,09 € </text:p>
          </table:table-cell>
          <table:table-cell table:style-name="ce26"/>
          <table:table-cell table:style-name="ce42" office:value-type="float" office:value="25923.31" calcext:value-type="float">
            <text:p>25.923,3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style-name="ce21" office:value-type="float" office:value="445" calcext:value-type="float">
            <text:p>44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style-name="ce27" office:value-type="float" office:value="243" calcext:value-type="float">
            <text:p>243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style-name="ce28"/>
          <table:table-cell table:style-name="ce45" office:value-type="float" office:value="56916.566" calcext:value-type="float">
            <text:p>56.916,5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07:02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07:23.087000000</dc:date>
    <meta:editing-duration>PT3M6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