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299cm" svg:height="3.01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Migjorn Gran 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902" calcext:value-type="float">
            <text:p>902</text:p>
          </table:table-cell>
          <table:table-cell table:style-name="ce34" office:value-type="string" calcext:value-type="string">
            <text:p>Migjorn Gran 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70" calcext:value-type="float">
            <text:p>17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float" office:value="78" calcext:value-type="float">
            <text:p>7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Castell (Es)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46" calcext:value-type="float">
            <text:p>4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49" calcext:value-type="float">
            <text:p>4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39" calcext:value-type="float">
            <text:p>3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27" calcext:value-type="float">
            <text:p>27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 style:data-style-name="N2" text:time-value="10:20:28.0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06T11:40:43.398000000</dc:date>
    <meta:editing-duration>PT2H28M</meta:editing-duration>
    <meta:editing-cycles>19</meta:editing-cycles>
    <meta:generator>LibreOffice/7.0.6.2$Windows_x86 LibreOffice_project/144abb84a525d8e30c9dbbefa69cbbf2d8d4ae3b</meta:generator>
    <meta:document-statistic meta:table-count="1" meta:cell-count="255" meta:object-count="1"/>
  </office:meta>
</office:document-meta>
</file>