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7.525cm" svg:height="2.442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Castell (Es)</text:p>
          </table:table-cell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64" calcext:value-type="float">
            <text:p>64</text:p>
          </table:table-cell>
          <table:table-cell table:style-name="ce34" office:value-type="string" calcext:value-type="string">
            <text:p>Castell (Es)</text:p>
          </table:table-cell>
          <table:table-cell table:style-name="ce45" office:value-type="string" calcext:value-type="string" table:number-columns-spanned="2" table:number-rows-spanned="1">
            <text:p>Data de publicació de les dades</text:p>
          </table:table-cell>
          <table:covered-table-cell table:style-name="ce59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5"/>
          <table:table-cell table:style-name="ce46" office:value-type="string" calcext:value-type="string">
            <text:p>Gener 2026</text:p>
          </table:table-cell>
          <table:table-cell table:style-name="ce46" office:value-type="string" calcext:value-type="string">
            <text:p>Febrer 2026</text:p>
          </table:table-cell>
          <table:table-cell table:style-name="ce46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36"/>
          <table:table-cell table:number-columns-repeated="3" table:style-name="ce47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54" calcext:value-type="float">
            <text:p>5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6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number-columns-repeated="3" table:style-name="ce50" office:value-type="float" office:value="1269" calcext:value-type="float">
            <text:p>1.26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number-columns-repeated="3" table:style-name="ce50" office:value-type="float" office:value="569" calcext:value-type="float">
            <text:p>56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number-columns-repeated="3" table:style-name="ce50" office:value-type="string" calcext:value-type="string">
            <text:p>Sant Lluí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number-columns-repeated="3" table:style-name="ce50" office:value-type="float" office:value="4" calcext:value-type="float">
            <text:p>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number-columns-repeated="3" table:style-name="ce50" office:value-type="float" office:value="299" calcext:value-type="float">
            <text:p>29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number-columns-repeated="3" table:style-name="ce50" office:value-type="float" office:value="377" calcext:value-type="float">
            <text:p>37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Despesa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0"/>
          <table:table-cell table:style-name="ce24" office:value-type="string" calcext:value-type="string">
            <text:p>Mensual 2026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number-columns-repeated="3" table:style-name="ce50" office:value-type="float" office:value="369.1" calcext:value-type="float">
            <text:p>36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number-columns-repeated="3" table:style-name="ce50" office:value-type="float" office:value="11" calcext:value-type="float">
            <text:p>1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number-columns-repeated="3" table:style-name="ce53" office:value-type="float" office:value="12" calcext:value-type="float">
            <text:p>12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number-columns-repeated="3" table:style-name="ce50" office:value-type="float" office:value="94" calcext:value-type="float">
            <text:p>94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usuàrie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9"/>
          <table:table-cell table:style-name="ce5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/00/0000</text:date>, <text:time style:data-style-name="N2" text:time-value="14:46:02.48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5-25T15:00:30.323000000</dc:date>
    <meta:editing-duration>PT2H32M33S</meta:editing-duration>
    <meta:editing-cycles>20</meta:editing-cycles>
    <meta:generator>LibreOffice/7.0.6.2$Windows_x86 LibreOffice_project/144abb84a525d8e30c9dbbefa69cbbf2d8d4ae3b</meta:generator>
    <meta:document-statistic meta:table-count="1" meta:cell-count="213" meta:object-count="1"/>
  </office:meta>
</office:document-meta>
</file>