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Castell (Es)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64" calcext:value-type="float">
            <text:p>64</text:p>
          </table:table-cell>
          <table:table-cell table:style-name="ce35" office:value-type="string" calcext:value-type="string">
            <text:p>Castell (Es)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7495.87" calcext:value-type="float">
            <text:p>7.495,87 € </text:p>
          </table:table-cell>
          <table:table-cell table:style-name="ce49"/>
          <table:table-cell table:style-name="ce61" office:value-type="float" office:value="9510.39" calcext:value-type="float">
            <text:p>9.510,39 € </text:p>
          </table:table-cell>
          <table:table-cell table:style-name="ce49"/>
          <table:table-cell table:style-name="ce61" office:value-type="float" office:value="9358.29" calcext:value-type="float">
            <text:p>9.358,29 € </text:p>
          </table:table-cell>
          <table:table-cell table:style-name="ce49"/>
          <table:table-cell table:style-name="ce61" office:value-type="float" office:value="7033" calcext:value-type="float">
            <text:p>7.033,00 € </text:p>
          </table:table-cell>
          <table:table-cell table:style-name="ce49"/>
          <table:table-cell table:style-name="ce61" office:value-type="float" office:value="7033" calcext:value-type="float">
            <text:p>7.033,00 € </text:p>
          </table:table-cell>
          <table:table-cell table:style-name="ce49"/>
          <table:table-cell table:style-name="ce61" office:value-type="float" office:value="7637.21" calcext:value-type="float">
            <text:p>7.637,21 € </text:p>
          </table:table-cell>
          <table:table-cell table:style-name="ce49"/>
          <table:table-cell table:style-name="ce61" office:value-type="float" office:value="7033" calcext:value-type="float">
            <text:p>7.033,00 € </text:p>
          </table:table-cell>
          <table:table-cell table:style-name="ce49"/>
          <table:table-cell table:style-name="ce61" office:value-type="float" office:value="7033" calcext:value-type="float">
            <text:p>7.033,00 € </text:p>
          </table:table-cell>
          <table:table-cell table:style-name="ce49"/>
          <table:table-cell table:style-name="ce61" office:value-type="float" office:value="8241.42" calcext:value-type="float">
            <text:p>8.241,42 € </text:p>
          </table:table-cell>
          <table:table-cell table:style-name="ce49"/>
          <table:table-cell table:style-name="ce61" office:value-type="float" office:value="7033" calcext:value-type="float">
            <text:p>7.033,00 € </text:p>
          </table:table-cell>
          <table:table-cell table:style-name="ce49"/>
          <table:table-cell table:style-name="ce61" office:value-type="float" office:value="7033" calcext:value-type="float">
            <text:p>7.033,00 € </text:p>
          </table:table-cell>
          <table:table-cell table:style-name="ce49"/>
          <table:table-cell table:style-name="ce61" office:value-type="float" office:value="6718.81" calcext:value-type="float">
            <text:p>6.718,8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6" calcext:value-type="float">
            <text:p>46</text:p>
          </table:table-cell>
          <table:table-cell table:style-name="ce62"/>
          <table:table-cell table:style-name="ce50" office:value-type="float" office:value="47" calcext:value-type="float">
            <text:p>47</text:p>
          </table:table-cell>
          <table:table-cell table:style-name="ce62"/>
          <table:table-cell table:style-name="ce50" office:value-type="float" office:value="49" calcext:value-type="float">
            <text:p>49</text:p>
          </table:table-cell>
          <table:table-cell table:style-name="ce62"/>
          <table:table-cell table:style-name="ce50" office:value-type="float" office:value="53" calcext:value-type="float">
            <text:p>53</text:p>
          </table:table-cell>
          <table:table-cell table:style-name="ce62"/>
          <table:table-cell table:style-name="ce50" office:value-type="float" office:value="51" calcext:value-type="float">
            <text:p>51</text:p>
          </table:table-cell>
          <table:table-cell table:style-name="ce62"/>
          <table:table-cell table:style-name="ce50" office:value-type="float" office:value="51" calcext:value-type="float">
            <text:p>51</text:p>
          </table:table-cell>
          <table:table-cell table:style-name="ce62"/>
          <table:table-cell table:style-name="ce50" office:value-type="float" office:value="51" calcext:value-type="float">
            <text:p>51</text:p>
          </table:table-cell>
          <table:table-cell table:style-name="ce62"/>
          <table:table-cell table:style-name="ce50" office:value-type="float" office:value="51" calcext:value-type="float">
            <text:p>51</text:p>
          </table:table-cell>
          <table:table-cell table:style-name="ce62"/>
          <table:table-cell table:style-name="ce50" office:value-type="float" office:value="48" calcext:value-type="float">
            <text:p>48</text:p>
          </table:table-cell>
          <table:table-cell table:style-name="ce62"/>
          <table:table-cell table:style-name="ce78" office:value-type="float" office:value="48" calcext:value-type="float">
            <text:p>48</text:p>
          </table:table-cell>
          <table:table-cell table:style-name="ce82"/>
          <table:table-cell table:style-name="ce78" office:value-type="float" office:value="49" calcext:value-type="float">
            <text:p>49</text:p>
          </table:table-cell>
          <table:table-cell table:style-name="ce82"/>
          <table:table-cell table:style-name="ce78" office:value-type="float" office:value="51" calcext:value-type="float">
            <text:p>5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6807.53" calcext:value-type="float">
            <text:p>6.807,53 € </text:p>
          </table:table-cell>
          <table:table-cell table:style-name="ce51"/>
          <table:table-cell table:style-name="ce62" office:value-type="float" office:value="7033.99" calcext:value-type="float">
            <text:p>7.033,99 € </text:p>
          </table:table-cell>
          <table:table-cell table:style-name="ce51"/>
          <table:table-cell table:style-name="ce62" office:value-type="float" office:value="7559.58" calcext:value-type="float">
            <text:p>7.559,58 € </text:p>
          </table:table-cell>
          <table:table-cell table:style-name="ce51"/>
          <table:table-cell table:style-name="ce62" office:value-type="float" office:value="8321.3" calcext:value-type="float">
            <text:p>8.321,30 € </text:p>
          </table:table-cell>
          <table:table-cell table:style-name="ce51"/>
          <table:table-cell table:style-name="ce62" office:value-type="float" office:value="7559.58" calcext:value-type="float">
            <text:p>7.559,58 € </text:p>
          </table:table-cell>
          <table:table-cell table:style-name="ce51"/>
          <table:table-cell table:style-name="ce62" office:value-type="float" office:value="7449.42" calcext:value-type="float">
            <text:p>7.449,42 € </text:p>
          </table:table-cell>
          <table:table-cell table:style-name="ce51"/>
          <table:table-cell table:style-name="ce62" office:value-type="float" office:value="7532.25" calcext:value-type="float">
            <text:p>7.532,25 € </text:p>
          </table:table-cell>
          <table:table-cell table:style-name="ce51"/>
          <table:table-cell table:style-name="ce62" office:value-type="float" office:value="7616.93" calcext:value-type="float">
            <text:p>7.616,93 € </text:p>
          </table:table-cell>
          <table:table-cell table:style-name="ce51"/>
          <table:table-cell table:style-name="ce62" office:value-type="float" office:value="7165.7" calcext:value-type="float">
            <text:p>7.165,70 € </text:p>
          </table:table-cell>
          <table:table-cell table:style-name="ce79"/>
          <table:table-cell table:style-name="ce82" office:value-type="float" office:value="7316.11" calcext:value-type="float">
            <text:p>7.316,11 € </text:p>
          </table:table-cell>
          <table:table-cell table:style-name="ce79"/>
          <table:table-cell table:style-name="ce82" office:value-type="float" office:value="7466.52" calcext:value-type="float">
            <text:p>7.466,52 € </text:p>
          </table:table-cell>
          <table:table-cell table:style-name="ce79"/>
          <table:table-cell table:style-name="ce62" office:value-type="float" office:value="8606.47" calcext:value-type="float">
            <text:p>8.606,4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style-name="ce50" office:value-type="float" office:value="56.1666666666667" calcext:value-type="float">
            <text:p>5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style-name="ce50" office:value-type="float" office:value="34.4166666666667" calcext:value-type="float">
            <text:p>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style-name="ce50" office:value-type="float" office:value="21.75" calcext:value-type="float">
            <text:p>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style-name="ce50"/>
          <table:table-cell table:style-name="ce62" office:value-type="float" office:value="21047.2216666667" calcext:value-type="float">
            <text:p>21.047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style-name="ce50"/>
          <table:table-cell table:style-name="ce62" office:value-type="float" office:value="20990.7833333333" calcext:value-type="float">
            <text:p>20.990,7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style-name="ce50" office:value-type="float" office:value="526" calcext:value-type="float">
            <text:p>52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style-name="ce50" office:value-type="float" office:value="363" calcext:value-type="float">
            <text:p>36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style-name="ce50" office:value-type="float" office:value="163" calcext:value-type="float">
            <text:p>16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style-name="ce50" office:value-type="float" office:value="284" calcext:value-type="float">
            <text:p>28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style-name="ce50" office:value-type="float" office:value="65" calcext:value-type="float">
            <text:p>6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style-name="ce50" office:value-type="float" office:value="81" calcext:value-type="float">
            <text:p>8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04" calcext:value-type="float">
            <text:p>204</text:p>
          </table:table-cell>
          <table:table-cell table:style-name="ce65"/>
          <table:table-cell table:style-name="ce50" office:value-type="float" office:value="202" calcext:value-type="float">
            <text:p>202</text:p>
          </table:table-cell>
          <table:table-cell table:style-name="ce65"/>
          <table:table-cell table:style-name="ce50" office:value-type="float" office:value="207" calcext:value-type="float">
            <text:p>207</text:p>
          </table:table-cell>
          <table:table-cell table:style-name="ce65"/>
          <table:table-cell table:style-name="ce50" office:value-type="float" office:value="212" calcext:value-type="float">
            <text:p>212</text:p>
          </table:table-cell>
          <table:table-cell table:style-name="ce65"/>
          <table:table-cell table:style-name="ce50" office:value-type="float" office:value="211" calcext:value-type="float">
            <text:p>211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15" calcext:value-type="float">
            <text:p>215</text:p>
          </table:table-cell>
          <table:table-cell table:style-name="ce65"/>
          <table:table-cell table:style-name="ce50" office:value-type="float" office:value="213" calcext:value-type="float">
            <text:p>213</text:p>
          </table:table-cell>
          <table:table-cell table:style-name="ce65"/>
          <table:table-cell table:style-name="ce50" office:value-type="float" office:value="214" calcext:value-type="float">
            <text:p>214</text:p>
          </table:table-cell>
          <table:table-cell table:style-name="ce65"/>
          <table:table-cell table:style-name="ce50" office:value-type="float" office:value="211" calcext:value-type="float">
            <text:p>211</text:p>
          </table:table-cell>
          <table:table-cell table:style-name="ce65"/>
          <table:table-cell table:style-name="ce50" office:value-type="float" office:value="209" calcext:value-type="float">
            <text:p>209</text:p>
          </table:table-cell>
          <table:table-cell table:style-name="ce65"/>
          <table:table-cell table:style-name="ce50" office:value-type="float" office:value="209" calcext:value-type="float">
            <text:p>20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97" calcext:value-type="float">
            <text:p>97</text:p>
          </table:table-cell>
          <table:table-cell table:style-name="ce65"/>
          <table:table-cell table:style-name="ce50" office:value-type="float" office:value="96" calcext:value-type="float">
            <text:p>96</text:p>
          </table:table-cell>
          <table:table-cell table:style-name="ce65"/>
          <table:table-cell table:style-name="ce50" office:value-type="float" office:value="99" calcext:value-type="float">
            <text:p>99</text:p>
          </table:table-cell>
          <table:table-cell table:style-name="ce65"/>
          <table:table-cell table:style-name="ce50" office:value-type="float" office:value="102" calcext:value-type="float">
            <text:p>102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3" calcext:value-type="float">
            <text:p>103</text:p>
          </table:table-cell>
          <table:table-cell table:style-name="ce65"/>
          <table:table-cell table:style-name="ce50" office:value-type="float" office:value="102" calcext:value-type="float">
            <text:p>102</text:p>
          </table:table-cell>
          <table:table-cell table:style-name="ce65"/>
          <table:table-cell table:style-name="ce50" office:value-type="float" office:value="101" calcext:value-type="float">
            <text:p>101</text:p>
          </table:table-cell>
          <table:table-cell table:style-name="ce65"/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98" calcext:value-type="float">
            <text:p>9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6" calcext:value-type="float">
            <text:p>66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6" calcext:value-type="float">
            <text:p>66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6" calcext:value-type="float">
            <text:p>6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7" calcext:value-type="float">
            <text:p>7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style-name="ce50" office:value-type="float" office:value="8" calcext:value-type="float">
            <text:p>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7" calcext:value-type="float">
            <text:p>17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10" calcext:value-type="float">
            <text:p>110</text:p>
          </table:table-cell>
          <table:table-cell table:style-name="ce67"/>
          <table:table-cell table:style-name="ce52" office:value-type="float" office:value="147" calcext:value-type="float">
            <text:p>147</text:p>
          </table:table-cell>
          <table:table-cell table:style-name="ce67"/>
          <table:table-cell table:style-name="ce52" office:value-type="float" office:value="184" calcext:value-type="float">
            <text:p>184</text:p>
          </table:table-cell>
          <table:table-cell table:style-name="ce67"/>
          <table:table-cell table:style-name="ce52" office:value-type="float" office:value="184" calcext:value-type="float">
            <text:p>184</text:p>
          </table:table-cell>
          <table:table-cell table:style-name="ce67"/>
          <table:table-cell table:style-name="ce52" office:value-type="float" office:value="184" calcext:value-type="float">
            <text:p>184</text:p>
          </table:table-cell>
          <table:table-cell table:style-name="ce67"/>
          <table:table-cell table:style-name="ce52" office:value-type="float" office:value="184" calcext:value-type="float">
            <text:p>184</text:p>
          </table:table-cell>
          <table:table-cell table:style-name="ce67"/>
          <table:table-cell table:style-name="ce52" office:value-type="float" office:value="396.5" calcext:value-type="float">
            <text:p>397</text:p>
          </table:table-cell>
          <table:table-cell table:style-name="ce67"/>
          <table:table-cell table:style-name="ce52" office:value-type="float" office:value="419.5" calcext:value-type="float">
            <text:p>420</text:p>
          </table:table-cell>
          <table:table-cell table:style-name="ce67"/>
          <table:table-cell table:style-name="ce52" office:value-type="float" office:value="517.5" calcext:value-type="float">
            <text:p>518</text:p>
          </table:table-cell>
          <table:table-cell table:style-name="ce67"/>
          <table:table-cell table:style-name="ce52" office:value-type="float" office:value="550" calcext:value-type="float">
            <text:p>550</text:p>
          </table:table-cell>
          <table:table-cell table:style-name="ce67"/>
          <table:table-cell table:style-name="ce52" office:value-type="float" office:value="594" calcext:value-type="float">
            <text:p>594</text:p>
          </table:table-cell>
          <table:table-cell table:style-name="ce67"/>
          <table:table-cell table:style-name="ce52" office:value-type="float" office:value="588.5" calcext:value-type="float">
            <text:p>58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939.12" calcext:value-type="float">
            <text:p>939,12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928.2" calcext:value-type="float">
            <text:p>928,20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928.2" calcext:value-type="float">
            <text:p>928,20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928.2" calcext:value-type="float">
            <text:p>928,20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906.36" calcext:value-type="float">
            <text:p>906,36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895.44" calcext:value-type="float">
            <text:p>895,44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895.44" calcext:value-type="float">
            <text:p>895,44 € </text:p>
          </table:table-cell>
          <table:table-cell table:style-name="ce52" office:value-type="float" office:value="91" calcext:value-type="float">
            <text:p>91</text:p>
          </table:table-cell>
          <table:table-cell table:style-name="ce68" office:value-type="float" office:value="993.72" calcext:value-type="float">
            <text:p>993,72 € </text:p>
          </table:table-cell>
          <table:table-cell table:style-name="ce52" office:value-type="float" office:value="94" calcext:value-type="float">
            <text:p>9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95" calcext:value-type="float">
            <text:p>95</text:p>
          </table:table-cell>
          <table:table-cell table:style-name="ce68" office:value-type="float" office:value="1037.4" calcext:value-type="float">
            <text:p>1.037,40 € </text:p>
          </table:table-cell>
          <table:table-cell table:style-name="ce52" office:value-type="float" office:value="96" calcext:value-type="float">
            <text:p>96</text:p>
          </table:table-cell>
          <table:table-cell table:style-name="ce68" office:value-type="float" office:value="1048.32" calcext:value-type="float">
            <text:p>1.048,3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68" calcext:value-type="float">
            <text:p>168</text:p>
          </table:table-cell>
          <table:table-cell table:style-name="ce68" office:value-type="float" office:value="39550.19" calcext:value-type="float">
            <text:p>39.550,19 € </text:p>
          </table:table-cell>
          <table:table-cell table:style-name="ce52" office:value-type="float" office:value="166" calcext:value-type="float">
            <text:p>166</text:p>
          </table:table-cell>
          <table:table-cell table:style-name="ce68" office:value-type="float" office:value="38615.18" calcext:value-type="float">
            <text:p>38.615,18 € </text:p>
          </table:table-cell>
          <table:table-cell table:style-name="ce52" office:value-type="float" office:value="167" calcext:value-type="float">
            <text:p>167</text:p>
          </table:table-cell>
          <table:table-cell table:style-name="ce68" office:value-type="float" office:value="38824.69" calcext:value-type="float">
            <text:p>38.824,69 € </text:p>
          </table:table-cell>
          <table:table-cell table:style-name="ce52" office:value-type="float" office:value="163" calcext:value-type="float">
            <text:p>163</text:p>
          </table:table-cell>
          <table:table-cell table:style-name="ce68" office:value-type="float" office:value="37869.18" calcext:value-type="float">
            <text:p>37.869,18 € </text:p>
          </table:table-cell>
          <table:table-cell table:style-name="ce52" office:value-type="float" office:value="162" calcext:value-type="float">
            <text:p>162</text:p>
          </table:table-cell>
          <table:table-cell table:style-name="ce68" office:value-type="float" office:value="37712.29" calcext:value-type="float">
            <text:p>37.712,29 € </text:p>
          </table:table-cell>
          <table:table-cell table:style-name="ce52" office:value-type="float" office:value="166" calcext:value-type="float">
            <text:p>166</text:p>
          </table:table-cell>
          <table:table-cell table:style-name="ce68" office:value-type="float" office:value="39110.23" calcext:value-type="float">
            <text:p>39.110,23 € </text:p>
          </table:table-cell>
          <table:table-cell table:style-name="ce52" office:value-type="float" office:value="169" calcext:value-type="float">
            <text:p>169</text:p>
          </table:table-cell>
          <table:table-cell table:style-name="ce68" office:value-type="float" office:value="39150.92" calcext:value-type="float">
            <text:p>39.150,92 € </text:p>
          </table:table-cell>
          <table:table-cell table:style-name="ce52" office:value-type="float" office:value="168" calcext:value-type="float">
            <text:p>168</text:p>
          </table:table-cell>
          <table:table-cell table:style-name="ce68" office:value-type="float" office:value="38864.08" calcext:value-type="float">
            <text:p>38.864,08 € </text:p>
          </table:table-cell>
          <table:table-cell table:style-name="ce52" office:value-type="float" office:value="167" calcext:value-type="float">
            <text:p>167</text:p>
          </table:table-cell>
          <table:table-cell table:style-name="ce68" office:value-type="float" office:value="39044.61" calcext:value-type="float">
            <text:p>39.044,61 € </text:p>
          </table:table-cell>
          <table:table-cell table:style-name="ce52" office:value-type="float" office:value="164" calcext:value-type="float">
            <text:p>164</text:p>
          </table:table-cell>
          <table:table-cell table:style-name="ce68" office:value-type="float" office:value="38475.57" calcext:value-type="float">
            <text:p>38.475,57 € </text:p>
          </table:table-cell>
          <table:table-cell table:style-name="ce52" office:value-type="float" office:value="167" calcext:value-type="float">
            <text:p>167</text:p>
          </table:table-cell>
          <table:table-cell table:style-name="ce68" office:value-type="float" office:value="39167.55" calcext:value-type="float">
            <text:p>39.167,55 € </text:p>
          </table:table-cell>
          <table:table-cell table:style-name="ce52" office:value-type="float" office:value="166" calcext:value-type="float">
            <text:p>166</text:p>
          </table:table-cell>
          <table:table-cell table:style-name="ce68" office:value-type="float" office:value="39088.43" calcext:value-type="float">
            <text:p>39.088,4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2536.4" calcext:value-type="float">
            <text:p>12.536,4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1727.6" calcext:value-type="float">
            <text:p>11.727,6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2536.4" calcext:value-type="float">
            <text:p>12.536,4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2132" calcext:value-type="float">
            <text:p>12.132,0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5837.28" calcext:value-type="float">
            <text:p>15.837,2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5326.4" calcext:value-type="float">
            <text:p>15.326,4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5837.28" calcext:value-type="float">
            <text:p>15.837,28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19138.16" calcext:value-type="float">
            <text:p>19.138,16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21269.7205581665" calcext:value-type="float">
            <text:p>21.269,72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19222.4805297852" calcext:value-type="float">
            <text:p>19.222,48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18602.4" calcext:value-type="float">
            <text:p>18.602,40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19222.48" calcext:value-type="float">
            <text:p>19.222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9936.44" calcext:value-type="float">
            <text:p>9.936,44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9496.44" calcext:value-type="float">
            <text:p>9.496,44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7944.79" calcext:value-type="float">
            <text:p>7.944,79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9401.73" calcext:value-type="float">
            <text:p>9.401,73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8763.4" calcext:value-type="float">
            <text:p>8.763,40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7689.05" calcext:value-type="float">
            <text:p>7.689,05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8862.62" calcext:value-type="float">
            <text:p>8.862,62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8471.43" calcext:value-type="float">
            <text:p>8.471,4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8957.33977890015" calcext:value-type="float">
            <text:p>8.957,34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8214.9898109436" calcext:value-type="float">
            <text:p>8.214,99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7395.66" calcext:value-type="float">
            <text:p>7.395,6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7817.27" calcext:value-type="float">
            <text:p>7.817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533.72" calcext:value-type="float">
            <text:p>1.533,72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2059.86" calcext:value-type="float">
            <text:p>2.059,86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586" calcext:value-type="float">
            <text:p>2.586,0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586" calcext:value-type="float">
            <text:p>2.586,0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586" calcext:value-type="float">
            <text:p>2.586,0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586" calcext:value-type="float">
            <text:p>2.586,0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5607.75" calcext:value-type="float">
            <text:p>5.607,75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5965.29" calcext:value-type="float">
            <text:p>5.965,29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7358.85013818741" calcext:value-type="float">
            <text:p>7.358,85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7821.00014686584" calcext:value-type="float">
            <text:p>7.821,00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8446.68" calcext:value-type="float">
            <text:p>8.446,68 € </text:p>
          </table:table-cell>
          <table:table-cell table:style-name="ce52" office:value-type="float" office:value="25" calcext:value-type="float">
            <text:p>25</text:p>
          </table:table-cell>
          <table:table-cell table:style-name="ce68" office:value-type="float" office:value="8368.47" calcext:value-type="float">
            <text:p>8.368,4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64862.47" calcext:value-type="float">
            <text:p>64.862,47 € </text:p>
          </table:table-cell>
          <table:table-cell table:style-name="ce52"/>
          <table:table-cell table:style-name="ce68" office:value-type="float" office:value="63193.88" calcext:value-type="float">
            <text:p>63.193,88 € </text:p>
          </table:table-cell>
          <table:table-cell table:style-name="ce52"/>
          <table:table-cell table:style-name="ce68" office:value-type="float" office:value="63186.68" calcext:value-type="float">
            <text:p>63.186,68 € </text:p>
          </table:table-cell>
          <table:table-cell table:style-name="ce52"/>
          <table:table-cell table:style-name="ce68" office:value-type="float" office:value="63283.71" calcext:value-type="float">
            <text:p>63.283,71 € </text:p>
          </table:table-cell>
          <table:table-cell table:style-name="ce52"/>
          <table:table-cell table:style-name="ce68" office:value-type="float" office:value="66171.93" calcext:value-type="float">
            <text:p>66.171,93 € </text:p>
          </table:table-cell>
          <table:table-cell table:style-name="ce52"/>
          <table:table-cell table:style-name="ce68" office:value-type="float" office:value="66010.38" calcext:value-type="float">
            <text:p>66.010,38 € </text:p>
          </table:table-cell>
          <table:table-cell table:style-name="ce52"/>
          <table:table-cell table:style-name="ce68" office:value-type="float" office:value="70793.93" calcext:value-type="float">
            <text:p>70.793,93 € </text:p>
          </table:table-cell>
          <table:table-cell table:style-name="ce52"/>
          <table:table-cell table:style-name="ce68" office:value-type="float" office:value="73872.6" calcext:value-type="float">
            <text:p>73.872,60 € </text:p>
          </table:table-cell>
          <table:table-cell table:style-name="ce52"/>
          <table:table-cell table:style-name="ce68" office:value-type="float" office:value="77088.7704752541" calcext:value-type="float">
            <text:p>77.088,77 € </text:p>
          </table:table-cell>
          <table:table-cell table:style-name="ce52"/>
          <table:table-cell table:style-name="ce68" office:value-type="float" office:value="74137.3004875946" calcext:value-type="float">
            <text:p>74.137,30 € </text:p>
          </table:table-cell>
          <table:table-cell table:style-name="ce52"/>
          <table:table-cell table:style-name="ce68" office:value-type="float" office:value="75052.95" calcext:value-type="float">
            <text:p>75.052,95 € </text:p>
          </table:table-cell>
          <table:table-cell table:style-name="ce52"/>
          <table:table-cell table:style-name="ce68" office:value-type="float" office:value="75893.24" calcext:value-type="float">
            <text:p>75.893,24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anta Margalida" calcext:value-type="string">
            <text:p>Santa Margalida </text:p>
          </table:table-cell>
          <table:table-cell table:style-name="ce52"/>
          <table:table-cell table:style-name="ce68" office:value-type="string" office:string-value="Santa Margalida" calcext:value-type="string">
            <text:p>Santa Margalida </text:p>
          </table:table-cell>
          <table:table-cell table:style-name="ce52"/>
          <table:table-cell table:style-name="ce68" office:value-type="string" office:string-value="Santa Margalida" calcext:value-type="string">
            <text:p>Santa Margalid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style-name="ce50" office:value-type="float" office:value="262.6" calcext:value-type="float">
            <text:p>26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style-name="ce50" office:value-type="float" office:value="9" calcext:value-type="float">
            <text:p>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style-name="ce53" office:value-type="float" office:value="926" calcext:value-type="float">
            <text:p>92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style-name="ce54"/>
          <table:table-cell table:style-name="ce71" office:value-type="float" office:value="77946.162863355" calcext:value-type="float">
            <text:p>77.946,1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53:00.93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0:54:39.556000000</dc:date>
    <meta:editing-duration>PT30M51S</meta:editing-duration>
    <meta:editing-cycles>14</meta:editing-cycles>
    <meta:generator>LibreOffice/7.0.6.2$Windows_x86 LibreOffice_project/144abb84a525d8e30c9dbbefa69cbbf2d8d4ae3b</meta:generator>
    <meta:document-statistic meta:table-count="1" meta:cell-count="785" meta:object-count="1"/>
  </office:meta>
</office:document-meta>
</file>