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71.01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Castell (Es)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4" calcext:value-type="float">
            <text:p>64</text:p>
          </table:table-cell>
          <table:table-cell table:style-name="ce24" office:value-type="string" calcext:value-type="string">
            <text:p>Castell (Es)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2080.79" calcext:value-type="float">
            <text:p>2.080,79 € </text:p>
          </table:table-cell>
          <table:table-cell table:style-name="ce35"/>
          <table:table-cell table:style-name="ce45" office:value-type="float" office:value="6446.4" calcext:value-type="float">
            <text:p>6.446,40 € </text:p>
          </table:table-cell>
          <table:table-cell table:style-name="ce35"/>
          <table:table-cell table:style-name="ce45" office:value-type="float" office:value="5540.26" calcext:value-type="float">
            <text:p>5.540,26 € </text:p>
          </table:table-cell>
          <table:table-cell table:style-name="ce35"/>
          <table:table-cell table:style-name="ce45" office:value-type="float" office:value="4560.35" calcext:value-type="float">
            <text:p>4.560,35 € </text:p>
          </table:table-cell>
          <table:table-cell table:style-name="ce35"/>
          <table:table-cell table:style-name="ce45" office:value-type="float" office:value="4478.3" calcext:value-type="float">
            <text:p>4.478,30 € </text:p>
          </table:table-cell>
          <table:table-cell table:style-name="ce35"/>
          <table:table-cell table:style-name="ce45" office:value-type="float" office:value="4101.21" calcext:value-type="float">
            <text:p>4.101,21 € </text:p>
          </table:table-cell>
          <table:table-cell table:style-name="ce35"/>
          <table:table-cell table:style-name="ce45" office:value-type="float" office:value="2994.85" calcext:value-type="float">
            <text:p>2.994,85 € </text:p>
          </table:table-cell>
          <table:table-cell table:style-name="ce35"/>
          <table:table-cell table:style-name="ce45" office:value-type="float" office:value="2994.85" calcext:value-type="float">
            <text:p>2.994,85 € </text:p>
          </table:table-cell>
          <table:table-cell table:style-name="ce35"/>
          <table:table-cell table:style-name="ce45" office:value-type="float" office:value="9320.11" calcext:value-type="float">
            <text:p>9.320,11 € </text:p>
          </table:table-cell>
          <table:table-cell table:style-name="ce35"/>
          <table:table-cell table:style-name="ce45" office:value-type="float" office:value="6462.93" calcext:value-type="float">
            <text:p>6.462,93 € </text:p>
          </table:table-cell>
          <table:table-cell table:style-name="ce35"/>
          <table:table-cell table:style-name="ce45" office:value-type="float" office:value="7423.65" calcext:value-type="float">
            <text:p>7.423,65 € </text:p>
          </table:table-cell>
          <table:table-cell table:style-name="ce35"/>
          <table:table-cell table:style-name="ce45" office:value-type="float" office:value="9308.11" calcext:value-type="float">
            <text:p>9.308,1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49" calcext:value-type="float">
            <text:p>49</text:p>
          </table:table-cell>
          <table:table-cell table:style-name="ce45"/>
          <table:table-cell table:style-name="ce34" office:value-type="float" office:value="51" calcext:value-type="float">
            <text:p>51</text:p>
          </table:table-cell>
          <table:table-cell table:style-name="ce45"/>
          <table:table-cell table:style-name="ce34" office:value-type="float" office:value="50" calcext:value-type="float">
            <text:p>50</text:p>
          </table:table-cell>
          <table:table-cell table:style-name="ce45"/>
          <table:table-cell table:style-name="ce34" office:value-type="float" office:value="50" calcext:value-type="float">
            <text:p>50</text:p>
          </table:table-cell>
          <table:table-cell table:style-name="ce45"/>
          <table:table-cell table:style-name="ce34" office:value-type="float" office:value="51" calcext:value-type="float">
            <text:p>51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style-name="ce34" office:value-type="float" office:value="44" calcext:value-type="float">
            <text:p>44</text:p>
          </table:table-cell>
          <table:table-cell table:style-name="ce45"/>
          <table:table-cell table:style-name="ce34" office:value-type="float" office:value="44" calcext:value-type="float">
            <text:p>44</text:p>
          </table:table-cell>
          <table:table-cell table:style-name="ce45"/>
          <table:table-cell table:style-name="ce34" office:value-type="float" office:value="53" calcext:value-type="float">
            <text:p>53</text:p>
          </table:table-cell>
          <table:table-cell table:style-name="ce45"/>
          <table:table-cell table:style-name="ce34" office:value-type="float" office:value="55" calcext:value-type="float">
            <text:p>55</text:p>
          </table:table-cell>
          <table:table-cell table:style-name="ce45"/>
          <table:table-cell table:style-name="ce34" office:value-type="float" office:value="53" calcext:value-type="float">
            <text:p>53</text:p>
          </table:table-cell>
          <table:table-cell table:style-name="ce45"/>
          <table:table-cell table:style-name="ce34" office:value-type="float" office:value="54" calcext:value-type="float">
            <text:p>5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5625.87" calcext:value-type="float">
            <text:p>5.625,87 € </text:p>
          </table:table-cell>
          <table:table-cell table:style-name="ce35"/>
          <table:table-cell table:style-name="ce45" office:value-type="float" office:value="6129.71" calcext:value-type="float">
            <text:p>6.129,71 € </text:p>
          </table:table-cell>
          <table:table-cell table:style-name="ce35"/>
          <table:table-cell table:style-name="ce45" office:value-type="float" office:value="5645.79" calcext:value-type="float">
            <text:p>5.645,79 € </text:p>
          </table:table-cell>
          <table:table-cell table:style-name="ce35"/>
          <table:table-cell table:style-name="ce45" office:value-type="float" office:value="5645.79" calcext:value-type="float">
            <text:p>5.645,79 € </text:p>
          </table:table-cell>
          <table:table-cell table:style-name="ce35"/>
          <table:table-cell table:style-name="ce45" office:value-type="float" office:value="5645.79" calcext:value-type="float">
            <text:p>5.645,79 € </text:p>
          </table:table-cell>
          <table:table-cell table:style-name="ce35"/>
          <table:table-cell table:style-name="ce45" office:value-type="float" office:value="6678.79" calcext:value-type="float">
            <text:p>6.678,79 € </text:p>
          </table:table-cell>
          <table:table-cell table:style-name="ce35"/>
          <table:table-cell table:style-name="ce45" office:value-type="float" office:value="5060.79" calcext:value-type="float">
            <text:p>5.060,79 € </text:p>
          </table:table-cell>
          <table:table-cell table:style-name="ce35"/>
          <table:table-cell table:style-name="ce45" office:value-type="float" office:value="5040.87" calcext:value-type="float">
            <text:p>5.040,87 € </text:p>
          </table:table-cell>
          <table:table-cell table:style-name="ce35"/>
          <table:table-cell table:style-name="ce45" office:value-type="float" office:value="5908.14" calcext:value-type="float">
            <text:p>5.908,14 € </text:p>
          </table:table-cell>
          <table:table-cell table:style-name="ce35"/>
          <table:table-cell table:style-name="ce45" office:value-type="float" office:value="6033.92" calcext:value-type="float">
            <text:p>6.033,92 € </text:p>
          </table:table-cell>
          <table:table-cell table:style-name="ce35"/>
          <table:table-cell table:style-name="ce45" office:value-type="float" office:value="5908.14" calcext:value-type="float">
            <text:p>5.908,14 € </text:p>
          </table:table-cell>
          <table:table-cell table:style-name="ce35"/>
          <table:table-cell table:style-name="ce45" office:value-type="float" office:value="6102.34" calcext:value-type="float">
            <text:p>6.102,34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style-name="ce34" office:value-type="float" office:value="42" calcext:value-type="float">
            <text:p>4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style-name="ce34"/>
          <table:table-cell table:style-name="ce45" office:value-type="float" office:value="259707.12" calcext:value-type="float">
            <text:p>259.707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style-name="ce34"/>
          <table:table-cell table:style-name="ce45" office:value-type="float" office:value="126882.37" calcext:value-type="float">
            <text:p>126.882,3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style-name="ce34" office:value-type="float" office:value="433" calcext:value-type="float">
            <text:p>43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style-name="ce34" office:value-type="float" office:value="306" calcext:value-type="float">
            <text:p>30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style-name="ce34" office:value-type="float" office:value="154" calcext:value-type="float">
            <text:p>15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style-name="ce34" office:value-type="float" office:value="346" calcext:value-type="float">
            <text:p>34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style-name="ce34" office:value-type="float" office:value="67" calcext:value-type="float">
            <text:p>6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style-name="ce34" office:value-type="float" office:value="172" calcext:value-type="float">
            <text:p>17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212" calcext:value-type="float">
            <text:p>212</text:p>
          </table:table-cell>
          <table:table-cell table:style-name="ce49"/>
          <table:table-cell table:style-name="ce34" office:value-type="float" office:value="209" calcext:value-type="float">
            <text:p>209</text:p>
          </table:table-cell>
          <table:table-cell table:style-name="ce49"/>
          <table:table-cell table:style-name="ce34" office:value-type="float" office:value="207" calcext:value-type="float">
            <text:p>207</text:p>
          </table:table-cell>
          <table:table-cell table:style-name="ce49"/>
          <table:table-cell table:style-name="ce34" office:value-type="float" office:value="207" calcext:value-type="float">
            <text:p>207</text:p>
          </table:table-cell>
          <table:table-cell table:style-name="ce49"/>
          <table:table-cell table:style-name="ce34" office:value-type="float" office:value="207" calcext:value-type="float">
            <text:p>207</text:p>
          </table:table-cell>
          <table:table-cell table:style-name="ce49"/>
          <table:table-cell table:style-name="ce34" office:value-type="float" office:value="212" calcext:value-type="float">
            <text:p>212</text:p>
          </table:table-cell>
          <table:table-cell table:style-name="ce49"/>
          <table:table-cell table:style-name="ce34" office:value-type="float" office:value="210" calcext:value-type="float">
            <text:p>210</text:p>
          </table:table-cell>
          <table:table-cell table:style-name="ce49"/>
          <table:table-cell table:style-name="ce34" office:value-type="float" office:value="205" calcext:value-type="float">
            <text:p>205</text:p>
          </table:table-cell>
          <table:table-cell table:style-name="ce49"/>
          <table:table-cell table:style-name="ce34" office:value-type="float" office:value="207" calcext:value-type="float">
            <text:p>207</text:p>
          </table:table-cell>
          <table:table-cell table:style-name="ce49"/>
          <table:table-cell table:style-name="ce34" office:value-type="float" office:value="203" calcext:value-type="float">
            <text:p>203</text:p>
          </table:table-cell>
          <table:table-cell table:style-name="ce49"/>
          <table:table-cell table:style-name="ce34" office:value-type="float" office:value="206" calcext:value-type="float">
            <text:p>206</text:p>
          </table:table-cell>
          <table:table-cell table:style-name="ce49"/>
          <table:table-cell table:style-name="ce34" office:value-type="float" office:value="204" calcext:value-type="float">
            <text:p>20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75" calcext:value-type="float">
            <text:p>75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82" calcext:value-type="float">
            <text:p>82</text:p>
          </table:table-cell>
          <table:table-cell table:style-name="ce49"/>
          <table:table-cell table:style-name="ce34" office:value-type="float" office:value="82" calcext:value-type="float">
            <text:p>82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3" calcext:value-type="float">
            <text:p>8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2" calcext:value-type="float">
            <text:p>82</text:p>
          </table:table-cell>
          <table:table-cell table:style-name="ce49"/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2" calcext:value-type="float">
            <text:p>82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7" calcext:value-type="float">
            <text:p>77</text:p>
          </table:table-cell>
          <table:table-cell table:style-name="ce49"/>
          <table:table-cell table:style-name="ce34" office:value-type="float" office:value="74" calcext:value-type="float">
            <text:p>74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style-name="ce34" office:value-type="float" office:value="73" calcext:value-type="float">
            <text:p>7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2" calcext:value-type="float">
            <text:p>52</text:p>
          </table:table-cell>
          <table:table-cell table:style-name="ce49"/>
          <table:table-cell table:style-name="ce34" office:value-type="float" office:value="51" calcext:value-type="float">
            <text:p>51</text:p>
          </table:table-cell>
          <table:table-cell table:style-name="ce49"/>
          <table:table-cell table:style-name="ce34" office:value-type="float" office:value="50" calcext:value-type="float">
            <text:p>50</text:p>
          </table:table-cell>
          <table:table-cell table:style-name="ce49"/>
          <table:table-cell table:style-name="ce34" office:value-type="float" office:value="53" calcext:value-type="float">
            <text:p>53</text:p>
          </table:table-cell>
          <table:table-cell table:style-name="ce49"/>
          <table:table-cell table:style-name="ce34" office:value-type="float" office:value="53" calcext:value-type="float">
            <text:p>53</text:p>
          </table:table-cell>
          <table:table-cell table:style-name="ce49"/>
          <table:table-cell table:style-name="ce34" office:value-type="float" office:value="53" calcext:value-type="float">
            <text:p>53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style-name="ce34" office:value-type="float" office:value="50" calcext:value-type="float">
            <text:p>50</text:p>
          </table:table-cell>
          <table:table-cell table:style-name="ce49"/>
          <table:table-cell table:style-name="ce34" office:value-type="float" office:value="48" calcext:value-type="float">
            <text:p>4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90.5" calcext:value-type="float">
            <text:p>91</text:p>
          </table:table-cell>
          <table:table-cell table:style-name="ce51"/>
          <table:table-cell table:style-name="ce36" office:value-type="float" office:value="90.5" calcext:value-type="float">
            <text:p>91</text:p>
          </table:table-cell>
          <table:table-cell table:style-name="ce51"/>
          <table:table-cell table:style-name="ce36" office:value-type="float" office:value="90.5" calcext:value-type="float">
            <text:p>91</text:p>
          </table:table-cell>
          <table:table-cell table:style-name="ce51"/>
          <table:table-cell table:style-name="ce36" office:value-type="float" office:value="90.5" calcext:value-type="float">
            <text:p>91</text:p>
          </table:table-cell>
          <table:table-cell table:style-name="ce51"/>
          <table:table-cell table:style-name="ce36" office:value-type="float" office:value="123.5" calcext:value-type="float">
            <text:p>124</text:p>
          </table:table-cell>
          <table:table-cell table:style-name="ce51"/>
          <table:table-cell table:style-name="ce36" office:value-type="float" office:value="107" calcext:value-type="float">
            <text:p>107</text:p>
          </table:table-cell>
          <table:table-cell table:style-name="ce51"/>
          <table:table-cell table:style-name="ce36" office:value-type="float" office:value="107" calcext:value-type="float">
            <text:p>107</text:p>
          </table:table-cell>
          <table:table-cell table:style-name="ce51"/>
          <table:table-cell table:style-name="ce36" office:value-type="float" office:value="107" calcext:value-type="float">
            <text:p>107</text:p>
          </table:table-cell>
          <table:table-cell table:style-name="ce51"/>
          <table:table-cell table:style-name="ce36" office:value-type="float" office:value="107" calcext:value-type="float">
            <text:p>107</text:p>
          </table:table-cell>
          <table:table-cell table:style-name="ce51"/>
          <table:table-cell table:style-name="ce36" office:value-type="float" office:value="107" calcext:value-type="float">
            <text:p>107</text:p>
          </table:table-cell>
          <table:table-cell table:style-name="ce51"/>
          <table:table-cell table:style-name="ce36" office:value-type="float" office:value="107" calcext:value-type="float">
            <text:p>107</text:p>
          </table:table-cell>
          <table:table-cell table:style-name="ce51"/>
          <table:table-cell table:style-name="ce36" office:value-type="float" office:value="90.5" calcext:value-type="float">
            <text:p>91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35.08" calcext:value-type="float">
            <text:p>535,08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35.08" calcext:value-type="float">
            <text:p>535,08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546" calcext:value-type="float">
            <text:p>546,00 € 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56.92" calcext:value-type="float">
            <text:p>556,92 € 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56.92" calcext:value-type="float">
            <text:p>556,92 € 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56.92" calcext:value-type="float">
            <text:p>556,92 € 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56.92" calcext:value-type="float">
            <text:p>556,92 € 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56.92" calcext:value-type="float">
            <text:p>556,92 € 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56.92" calcext:value-type="float">
            <text:p>556,92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35.08" calcext:value-type="float">
            <text:p>535,08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546" calcext:value-type="float">
            <text:p>546,00 € 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56.92" calcext:value-type="float">
            <text:p>556,9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77" calcext:value-type="float">
            <text:p>177</text:p>
          </table:table-cell>
          <table:table-cell table:style-name="ce52" office:value-type="float" office:value="39440.3523" calcext:value-type="float">
            <text:p>39.440,35 € </text:p>
          </table:table-cell>
          <table:table-cell table:style-name="ce36" office:value-type="float" office:value="179" calcext:value-type="float">
            <text:p>179</text:p>
          </table:table-cell>
          <table:table-cell table:style-name="ce52" office:value-type="float" office:value="40586.5123" calcext:value-type="float">
            <text:p>40.586,51 € </text:p>
          </table:table-cell>
          <table:table-cell table:style-name="ce36" office:value-type="float" office:value="176" calcext:value-type="float">
            <text:p>176</text:p>
          </table:table-cell>
          <table:table-cell table:style-name="ce52" office:value-type="float" office:value="39603.8323" calcext:value-type="float">
            <text:p>39.603,83 € </text:p>
          </table:table-cell>
          <table:table-cell table:style-name="ce36" office:value-type="float" office:value="173" calcext:value-type="float">
            <text:p>173</text:p>
          </table:table-cell>
          <table:table-cell table:style-name="ce52" office:value-type="float" office:value="38926.3023" calcext:value-type="float">
            <text:p>38.926,30 € </text:p>
          </table:table-cell>
          <table:table-cell table:style-name="ce36" office:value-type="float" office:value="170" calcext:value-type="float">
            <text:p>170</text:p>
          </table:table-cell>
          <table:table-cell table:style-name="ce52" office:value-type="float" office:value="38249.0223" calcext:value-type="float">
            <text:p>38.249,02 € </text:p>
          </table:table-cell>
          <table:table-cell table:style-name="ce36" office:value-type="float" office:value="171" calcext:value-type="float">
            <text:p>171</text:p>
          </table:table-cell>
          <table:table-cell table:style-name="ce52" office:value-type="float" office:value="38505.6923" calcext:value-type="float">
            <text:p>38.505,69 € </text:p>
          </table:table-cell>
          <table:table-cell table:style-name="ce36" office:value-type="float" office:value="177" calcext:value-type="float">
            <text:p>177</text:p>
          </table:table-cell>
          <table:table-cell table:style-name="ce52" office:value-type="float" office:value="39931.2723" calcext:value-type="float">
            <text:p>39.931,27 € </text:p>
          </table:table-cell>
          <table:table-cell table:style-name="ce36" office:value-type="float" office:value="174" calcext:value-type="float">
            <text:p>174</text:p>
          </table:table-cell>
          <table:table-cell table:style-name="ce52" office:value-type="float" office:value="38836.0023" calcext:value-type="float">
            <text:p>38.836,00 € </text:p>
          </table:table-cell>
          <table:table-cell table:style-name="ce36" office:value-type="float" office:value="173" calcext:value-type="float">
            <text:p>173</text:p>
          </table:table-cell>
          <table:table-cell table:style-name="ce52" office:value-type="float" office:value="38315.3523" calcext:value-type="float">
            <text:p>38.315,35 € </text:p>
          </table:table-cell>
          <table:table-cell table:style-name="ce36" office:value-type="float" office:value="170" calcext:value-type="float">
            <text:p>170</text:p>
          </table:table-cell>
          <table:table-cell table:style-name="ce52" office:value-type="float" office:value="38315.3523" calcext:value-type="float">
            <text:p>38.315,35 € </text:p>
          </table:table-cell>
          <table:table-cell table:style-name="ce36" office:value-type="float" office:value="167" calcext:value-type="float">
            <text:p>167</text:p>
          </table:table-cell>
          <table:table-cell table:style-name="ce52" office:value-type="float" office:value="36238.2623" calcext:value-type="float">
            <text:p>36.238,26 € </text:p>
          </table:table-cell>
          <table:table-cell table:style-name="ce36" office:value-type="float" office:value="166" calcext:value-type="float">
            <text:p>166</text:p>
          </table:table-cell>
          <table:table-cell table:style-name="ce52" office:value-type="float" office:value="36027.8923" calcext:value-type="float">
            <text:p>36.027,8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44.49" calcext:value-type="float">
            <text:p>644,4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44.49" calcext:value-type="float">
            <text:p>644,4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44.56" calcext:value-type="float">
            <text:p>644,5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44.49" calcext:value-type="float">
            <text:p>644,49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96.3" calcext:value-type="float">
            <text:p>96,3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.26" calcext:value-type="float">
            <text:p>33,2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1.68" calcext:value-type="float">
            <text:p>21,68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413.64" calcext:value-type="float">
            <text:p>12.413,6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1212.32" calcext:value-type="float">
            <text:p>11.212,32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413.64" calcext:value-type="float">
            <text:p>12.413,6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013.2" calcext:value-type="float">
            <text:p>12.013,2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413.64" calcext:value-type="float">
            <text:p>12.413,6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013.2" calcext:value-type="float">
            <text:p>12.013,2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413.64" calcext:value-type="float">
            <text:p>12.413,6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413.64" calcext:value-type="float">
            <text:p>12.413,6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013.2" calcext:value-type="float">
            <text:p>12.013,2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489.16" calcext:value-type="float">
            <text:p>10.489,16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150.8" calcext:value-type="float">
            <text:p>10.150,8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489.16" calcext:value-type="float">
            <text:p>10.489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717.05" calcext:value-type="float">
            <text:p>5.717,05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6006.7" calcext:value-type="float">
            <text:p>6.006,7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8653.12" calcext:value-type="float">
            <text:p>8.653,12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7502.29" calcext:value-type="float">
            <text:p>7.502,29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0285.41" calcext:value-type="float">
            <text:p>10.285,41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8812.24" calcext:value-type="float">
            <text:p>8.812,2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9490.72" calcext:value-type="float">
            <text:p>9.490,72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9490.72" calcext:value-type="float">
            <text:p>9.490,72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7702.56" calcext:value-type="float">
            <text:p>7.702,56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732.64" calcext:value-type="float">
            <text:p>7.732,6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840.17" calcext:value-type="float">
            <text:p>7.840,17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986.73" calcext:value-type="float">
            <text:p>6.986,7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31.03" calcext:value-type="float">
            <text:p>1.231,03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31.03" calcext:value-type="float">
            <text:p>1.231,03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31.03" calcext:value-type="float">
            <text:p>1.231,03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31.03" calcext:value-type="float">
            <text:p>1.231,03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700.29" calcext:value-type="float">
            <text:p>1.700,29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465.66" calcext:value-type="float">
            <text:p>1.465,6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465.66" calcext:value-type="float">
            <text:p>1.465,6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465.66" calcext:value-type="float">
            <text:p>1.465,6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465.66" calcext:value-type="float">
            <text:p>1.465,6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465.66" calcext:value-type="float">
            <text:p>1.465,6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465.66" calcext:value-type="float">
            <text:p>1.465,66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31.03" calcext:value-type="float">
            <text:p>1.231,0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549.9" calcext:value-type="float">
            <text:p>549,90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513.24" calcext:value-type="float">
            <text:p>513,24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513.24" calcext:value-type="float">
            <text:p>513,24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513.24" calcext:value-type="float">
            <text:p>513,24 € 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513.24" calcext:value-type="float">
            <text:p>513,24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76.58" calcext:value-type="float">
            <text:p>476,58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76.58" calcext:value-type="float">
            <text:p>476,58 € 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76.58" calcext:value-type="float">
            <text:p>476,58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60531.5423" calcext:value-type="float">
            <text:p>60.531,54 € </text:p>
          </table:table-cell>
          <table:table-cell table:style-name="ce36"/>
          <table:table-cell table:style-name="ce52" office:value-type="float" office:value="60729.3723" calcext:value-type="float">
            <text:p>60.729,37 € </text:p>
          </table:table-cell>
          <table:table-cell table:style-name="ce36"/>
          <table:table-cell table:style-name="ce52" office:value-type="float" office:value="63605.4223" calcext:value-type="float">
            <text:p>63.605,42 € </text:p>
          </table:table-cell>
          <table:table-cell table:style-name="ce36"/>
          <table:table-cell table:style-name="ce52" office:value-type="float" office:value="61387.4723" calcext:value-type="float">
            <text:p>61.387,47 € </text:p>
          </table:table-cell>
          <table:table-cell table:style-name="ce36"/>
          <table:table-cell table:style-name="ce52" office:value-type="float" office:value="63718.5223" calcext:value-type="float">
            <text:p>63.718,52 € </text:p>
          </table:table-cell>
          <table:table-cell table:style-name="ce36"/>
          <table:table-cell table:style-name="ce52" office:value-type="float" office:value="61830.2923" calcext:value-type="float">
            <text:p>61.830,29 € </text:p>
          </table:table-cell>
          <table:table-cell table:style-name="ce36"/>
          <table:table-cell table:style-name="ce52" office:value-type="float" office:value="64334.7923" calcext:value-type="float">
            <text:p>64.334,79 € </text:p>
          </table:table-cell>
          <table:table-cell table:style-name="ce36"/>
          <table:table-cell table:style-name="ce52" office:value-type="float" office:value="63239.5223" calcext:value-type="float">
            <text:p>63.239,52 € </text:p>
          </table:table-cell>
          <table:table-cell table:style-name="ce36"/>
          <table:table-cell table:style-name="ce52" office:value-type="float" office:value="60608.2423" calcext:value-type="float">
            <text:p>60.608,24 € </text:p>
          </table:table-cell>
          <table:table-cell table:style-name="ce36"/>
          <table:table-cell table:style-name="ce52" office:value-type="float" office:value="59029.4023" calcext:value-type="float">
            <text:p>59.029,40 € </text:p>
          </table:table-cell>
          <table:table-cell table:style-name="ce36"/>
          <table:table-cell table:style-name="ce52" office:value-type="float" office:value="56720.8223" calcext:value-type="float">
            <text:p>56.720,82 € </text:p>
          </table:table-cell>
          <table:table-cell table:style-name="ce36"/>
          <table:table-cell table:style-name="ce52" office:value-type="float" office:value="55749.9823" calcext:value-type="float">
            <text:p>55.749,9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style-name="ce34" office:value-type="float" office:value="249" calcext:value-type="float">
            <text:p>24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style-name="ce37" office:value-type="float" office:value="174" calcext:value-type="float">
            <text:p>174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style-name="ce38"/>
          <table:table-cell table:style-name="ce54" office:value-type="float" office:value="91143.83" calcext:value-type="float">
            <text:p>91.143,8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style-name="ce37"/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2:41:59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2:42:12.106000000</dc:date>
    <meta:editing-duration>PT2M47S</meta:editing-duration>
    <meta:editing-cycles>3</meta:editing-cycles>
    <meta:generator>LibreOffice/6.1.5.2$Windows_x86 LibreOffice_project/90f8dcf33c87b3705e78202e3df5142b201bd805</meta:generator>
    <meta:document-statistic meta:table-count="1" meta:cell-count="668" meta:object-count="1"/>
  </office:meta>
</office:document-meta>
</file>