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7.159cm" svg:height="2.32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ivissa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6" calcext:value-type="float">
            <text:p>26</text:p>
          </table:table-cell>
          <table:table-cell table:style-name="ce34" office:value-type="string" calcext:value-type="string">
            <text:p>Eivissa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4" calcext:value-type="float">
            <text:p>5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20" calcext:value-type="float">
            <text:p>220</text:p>
          </table:table-cell>
          <table:table-cell table:number-columns-repeated="2" table:style-name="ce48" office:value-type="float" office:value="88" calcext:value-type="float">
            <text:p>8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331" calcext:value-type="float">
            <text:p>33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192" calcext:value-type="float">
            <text:p>19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float" office:value="61" calcext:value-type="float">
            <text:p>6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Municipis d'Eiviss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38" calcext:value-type="float">
            <text:p>3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43" calcext:value-type="float">
            <text:p>4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6039" calcext:value-type="float">
            <text:p>6.03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148" calcext:value-type="float">
            <text:p>14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400" calcext:value-type="float">
            <text:p>40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44" calcext:value-type="float">
            <text:p>4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9" calcext:value-type="float">
            <text:p>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50" calcext:value-type="float">
            <text:p>50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477" calcext:value-type="float">
            <text:p>477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3:26:36.2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11T13:34:29.786000000</dc:date>
    <meta:editing-duration>PT2H26M</meta:editing-duration>
    <meta:editing-cycles>19</meta:editing-cycles>
    <meta:generator>LibreOffice/7.0.6.2$Windows_x86 LibreOffice_project/144abb84a525d8e30c9dbbefa69cbbf2d8d4ae3b</meta:generator>
    <meta:document-statistic meta:table-count="1" meta:cell-count="210" meta:object-count="1"/>
  </office:meta>
</office:document-meta>
</file>