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4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Costitx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7" calcext:value-type="float">
            <text:p>17</text:p>
          </table:table-cell>
          <table:table-cell table:style-name="ce60" office:value-type="string" calcext:value-type="string">
            <text:p>Costitx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913.35" calcext:value-type="float">
            <text:p>3.913,35 € </text:p>
          </table:table-cell>
          <table:table-cell table:style-name="ce76"/>
          <table:table-cell table:style-name="ce89" office:value-type="float" office:value="3913.35" calcext:value-type="float">
            <text:p>3.913,35 € </text:p>
          </table:table-cell>
          <table:table-cell table:style-name="ce76"/>
          <table:table-cell table:style-name="ce89" office:value-type="float" office:value="3913.35" calcext:value-type="float">
            <text:p>3.913,35 € </text:p>
          </table:table-cell>
          <table:table-cell table:style-name="ce76"/>
          <table:table-cell table:style-name="ce89" office:value-type="float" office:value="5622.27" calcext:value-type="float">
            <text:p>5.622,27 € </text:p>
          </table:table-cell>
          <table:table-cell table:style-name="ce76"/>
          <table:table-cell table:style-name="ce89" office:value-type="float" office:value="4092.16" calcext:value-type="float">
            <text:p>4.092,1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8" calcext:value-type="float">
            <text:p>8</text:p>
          </table:table-cell>
          <table:table-cell table:style-name="ce90"/>
          <table:table-cell table:style-name="ce77" office:value-type="float" office:value="8" calcext:value-type="float">
            <text:p>8</text:p>
          </table:table-cell>
          <table:table-cell table:style-name="ce90"/>
          <table:table-cell table:style-name="ce77" office:value-type="float" office:value="8" calcext:value-type="float">
            <text:p>8</text:p>
          </table:table-cell>
          <table:table-cell table:style-name="ce90"/>
          <table:table-cell table:style-name="ce77" office:value-type="float" office:value="8" calcext:value-type="float">
            <text:p>8</text:p>
          </table:table-cell>
          <table:table-cell table:style-name="ce90"/>
          <table:table-cell table:style-name="ce77" office:value-type="float" office:value="8" calcext:value-type="float">
            <text:p>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182.27" calcext:value-type="float">
            <text:p>1.182,27 € </text:p>
          </table:table-cell>
          <table:table-cell table:style-name="ce78"/>
          <table:table-cell table:style-name="ce90" office:value-type="float" office:value="1182.27" calcext:value-type="float">
            <text:p>1.182,27 € </text:p>
          </table:table-cell>
          <table:table-cell table:style-name="ce78"/>
          <table:table-cell table:style-name="ce90" office:value-type="float" office:value="1182.27" calcext:value-type="float">
            <text:p>1.182,27 € </text:p>
          </table:table-cell>
          <table:table-cell table:style-name="ce78"/>
          <table:table-cell table:style-name="ce90" office:value-type="float" office:value="1182.27" calcext:value-type="float">
            <text:p>1.182,27 € </text:p>
          </table:table-cell>
          <table:table-cell table:style-name="ce78"/>
          <table:table-cell table:style-name="ce90" office:value-type="float" office:value="1182.27" calcext:value-type="float">
            <text:p>1.182,2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779.5" calcext:value-type="float">
            <text:p>1.779,50 € </text:p>
          </table:table-cell>
          <table:table-cell table:style-name="ce77"/>
          <table:table-cell table:style-name="ce90" office:value-type="float" office:value="1779.5" calcext:value-type="float">
            <text:p>1.779,50 € </text:p>
          </table:table-cell>
          <table:table-cell table:style-name="ce77"/>
          <table:table-cell table:style-name="ce90" office:value-type="float" office:value="1779.5" calcext:value-type="float">
            <text:p>1.779,50 € </text:p>
          </table:table-cell>
          <table:table-cell table:style-name="ce77"/>
          <table:table-cell table:style-name="ce90" office:value-type="float" office:value="1779.5" calcext:value-type="float">
            <text:p>1.779,50 € </text:p>
          </table:table-cell>
          <table:table-cell table:style-name="ce77"/>
          <table:table-cell table:style-name="ce90" office:value-type="float" office:value="1779.5" calcext:value-type="float">
            <text:p>1.779,5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3" calcext:value-type="float">
            <text:p>5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19" calcext:value-type="float">
            <text:p>1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3" calcext:value-type="float">
            <text:p>13</text:p>
          </table:table-cell>
          <table:table-cell table:style-name="ce96"/>
          <table:table-cell table:style-name="ce77" office:value-type="float" office:value="12" calcext:value-type="float">
            <text:p>12</text:p>
          </table:table-cell>
          <table:table-cell table:style-name="ce96"/>
          <table:table-cell table:style-name="ce77" office:value-type="float" office:value="12" calcext:value-type="float">
            <text:p>12</text:p>
          </table:table-cell>
          <table:table-cell table:style-name="ce96"/>
          <table:table-cell table:style-name="ce77" office:value-type="float" office:value="13" calcext:value-type="float">
            <text:p>13</text:p>
          </table:table-cell>
          <table:table-cell table:style-name="ce96"/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99" calcext:value-type="float">
            <text:p>199</text:p>
          </table:table-cell>
          <table:table-cell table:style-name="ce98"/>
          <table:table-cell table:style-name="ce79" office:value-type="float" office:value="199" calcext:value-type="float">
            <text:p>199</text:p>
          </table:table-cell>
          <table:table-cell table:style-name="ce98"/>
          <table:table-cell table:style-name="ce79" office:value-type="float" office:value="199" calcext:value-type="float">
            <text:p>199</text:p>
          </table:table-cell>
          <table:table-cell table:style-name="ce98"/>
          <table:table-cell table:style-name="ce79" office:value-type="float" office:value="199" calcext:value-type="float">
            <text:p>199</text:p>
          </table:table-cell>
          <table:table-cell table:style-name="ce98"/>
          <table:table-cell table:style-name="ce79" office:value-type="float" office:value="182.5" calcext:value-type="float">
            <text:p>183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360.36" calcext:value-type="float">
            <text:p>360,36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371.28" calcext:value-type="float">
            <text:p>371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10920.23" calcext:value-type="float">
            <text:p>10.920,23 € 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10971.76" calcext:value-type="float">
            <text:p>10.971,76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11151.76" calcext:value-type="float">
            <text:p>11.151,76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11151.76" calcext:value-type="float">
            <text:p>11.151,76 € 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11570.14" calcext:value-type="float">
            <text:p>11.570,1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638.3" calcext:value-type="float">
            <text:p>638,3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638.3" calcext:value-type="float">
            <text:p>638,30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2034.2" calcext:value-type="float">
            <text:p>12.034,2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0869.6" calcext:value-type="float">
            <text:p>10.869,6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2034.2" calcext:value-type="float">
            <text:p>12.034,2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1646" calcext:value-type="float">
            <text:p>11.646,0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2034.2" calcext:value-type="float">
            <text:p>12.034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338.14" calcext:value-type="float">
            <text:p>2.338,1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443.81" calcext:value-type="float">
            <text:p>1.443,81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595.79" calcext:value-type="float">
            <text:p>1.595,79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443.81" calcext:value-type="float">
            <text:p>1.443,81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595.79" calcext:value-type="float">
            <text:p>1.595,7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2829.78" calcext:value-type="float">
            <text:p>2.829,78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2829.78" calcext:value-type="float">
            <text:p>2.829,78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2829.78" calcext:value-type="float">
            <text:p>2.829,78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2829.78" calcext:value-type="float">
            <text:p>2.829,78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2595.15" calcext:value-type="float">
            <text:p>2.595,1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146.64" calcext:value-type="float">
            <text:p>146,64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8647.68" calcext:value-type="float">
            <text:p>28.647,68 € </text:p>
          </table:table-cell>
          <table:table-cell table:style-name="ce79"/>
          <table:table-cell table:style-name="ce99" office:value-type="float" office:value="26611.03" calcext:value-type="float">
            <text:p>26.611,03 € </text:p>
          </table:table-cell>
          <table:table-cell table:style-name="ce79"/>
          <table:table-cell table:style-name="ce99" office:value-type="float" office:value="28764.24" calcext:value-type="float">
            <text:p>28.764,24 € </text:p>
          </table:table-cell>
          <table:table-cell table:style-name="ce79"/>
          <table:table-cell table:style-name="ce99" office:value-type="float" office:value="28224.06" calcext:value-type="float">
            <text:p>28.224,06 € </text:p>
          </table:table-cell>
          <table:table-cell table:style-name="ce79"/>
          <table:table-cell table:style-name="ce99" office:value-type="float" office:value="28331.53" calcext:value-type="float">
            <text:p>28.331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Capdepera" calcext:value-type="string">
            <text:p>Capdepera </text:p>
          </table:table-cell>
          <table:table-cell table:style-name="ce79"/>
          <table:table-cell table:style-name="ce99" office:value-type="string" office:string-value="Capdepera" calcext:value-type="string">
            <text:p>Capdepera </text:p>
          </table:table-cell>
          <table:table-cell table:style-name="ce79"/>
          <table:table-cell table:style-name="ce99" office:value-type="string" office:string-value="Capdepera" calcext:value-type="string">
            <text:p>Capdepera </text:p>
          </table:table-cell>
          <table:table-cell table:style-name="ce79"/>
          <table:table-cell table:style-name="ce99" office:value-type="string" office:string-value="Capdepera" calcext:value-type="string">
            <text:p>Capdepera </text:p>
          </table:table-cell>
          <table:table-cell table:style-name="ce79"/>
          <table:table-cell table:style-name="ce106" office:value-type="string" office:string-value="Capdepera" calcext:value-type="string">
            <text:p>Capdeper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72.7" calcext:value-type="float">
            <text:p>73</text:p>
          </table:table-cell>
          <table:table-cell table:style-name="ce100"/>
          <table:table-cell table:style-name="ce77" office:value-type="float" office:value="72.7" calcext:value-type="float">
            <text:p>73</text:p>
          </table:table-cell>
          <table:table-cell table:style-name="ce100"/>
          <table:table-cell table:style-name="ce77" office:value-type="float" office:value="72.7" calcext:value-type="float">
            <text:p>73</text:p>
          </table:table-cell>
          <table:table-cell table:style-name="ce100"/>
          <table:table-cell table:style-name="ce77" office:value-type="float" office:value="72.7" calcext:value-type="float">
            <text:p>73</text:p>
          </table:table-cell>
          <table:table-cell table:style-name="ce100"/>
          <table:table-cell table:style-name="ce77" office:value-type="float" office:value="72.7" calcext:value-type="float">
            <text:p>7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51:29.040000000</dc:date>
    <meta:editing-duration>PT17M11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