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926cm" svg:height="3.221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Campos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13" calcext:value-type="float">
            <text:p>13</text:p>
          </table:table-cell>
          <table:table-cell table:style-name="ce34" office:value-type="string" calcext:value-type="string">
            <text:p>Campos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44" calcext:value-type="float">
            <text:p>4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536" calcext:value-type="float">
            <text:p>53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216" calcext:value-type="float">
            <text:p>21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Campanet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Campanet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68" calcext:value-type="float">
            <text:p>6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82" calcext:value-type="float">
            <text:p>8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2115.35" calcext:value-type="float">
            <text:p>2.11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37" calcext:value-type="float">
            <text:p>3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8" calcext:value-type="float">
            <text:p>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15" calcext:value-type="float">
            <text:p>15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176" calcext:value-type="float">
            <text:p>176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3:39:29.41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3:43:14.225000000</dc:date>
    <meta:editing-duration>PT2H21M51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