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41cm" svg:height="2.793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ampo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3" calcext:value-type="float">
            <text:p>13</text:p>
          </table:table-cell>
          <table:table-cell table:style-name="ce35" office:value-type="string" calcext:value-type="string">
            <text:p>Campo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2837.83" calcext:value-type="float">
            <text:p>12.837,83 € </text:p>
          </table:table-cell>
          <table:table-cell table:style-name="ce49"/>
          <table:table-cell table:style-name="ce61" office:value-type="float" office:value="11468.23" calcext:value-type="float">
            <text:p>11.468,23 € </text:p>
          </table:table-cell>
          <table:table-cell table:style-name="ce49"/>
          <table:table-cell table:style-name="ce61" office:value-type="float" office:value="9322.17" calcext:value-type="float">
            <text:p>9.322,17 € </text:p>
          </table:table-cell>
          <table:table-cell table:style-name="ce49"/>
          <table:table-cell table:style-name="ce61" office:value-type="float" office:value="11005.43" calcext:value-type="float">
            <text:p>11.005,43 € </text:p>
          </table:table-cell>
          <table:table-cell table:style-name="ce49"/>
          <table:table-cell table:style-name="ce61" office:value-type="float" office:value="11972.17" calcext:value-type="float">
            <text:p>11.972,17 € </text:p>
          </table:table-cell>
          <table:table-cell table:style-name="ce49"/>
          <table:table-cell table:style-name="ce61" office:value-type="float" office:value="11254.7" calcext:value-type="float">
            <text:p>11.254,70 € </text:p>
          </table:table-cell>
          <table:table-cell table:style-name="ce49"/>
          <table:table-cell table:style-name="ce61" office:value-type="float" office:value="13779.3" calcext:value-type="float">
            <text:p>13.779,30 € </text:p>
          </table:table-cell>
          <table:table-cell table:style-name="ce49"/>
          <table:table-cell table:style-name="ce61" office:value-type="float" office:value="13460.9" calcext:value-type="float">
            <text:p>13.460,90 € </text:p>
          </table:table-cell>
          <table:table-cell table:style-name="ce49"/>
          <table:table-cell table:style-name="ce61" office:value-type="float" office:value="11464.17" calcext:value-type="float">
            <text:p>11.464,17 € </text:p>
          </table:table-cell>
          <table:table-cell table:style-name="ce49"/>
          <table:table-cell table:style-name="ce61" office:value-type="float" office:value="11460.9" calcext:value-type="float">
            <text:p>11.460,90 € </text:p>
          </table:table-cell>
          <table:table-cell table:style-name="ce49"/>
          <table:table-cell table:style-name="ce61" office:value-type="float" office:value="11460.9" calcext:value-type="float">
            <text:p>11.460,90 € </text:p>
          </table:table-cell>
          <table:table-cell table:style-name="ce49"/>
          <table:table-cell table:style-name="ce61" office:value-type="float" office:value="12029.3" calcext:value-type="float">
            <text:p>12.029,3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6" calcext:value-type="float">
            <text:p>46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6" calcext:value-type="float">
            <text:p>46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78" office:value-type="float" office:value="48" calcext:value-type="float">
            <text:p>48</text:p>
          </table:table-cell>
          <table:table-cell table:style-name="ce82"/>
          <table:table-cell table:style-name="ce78" office:value-type="float" office:value="47" calcext:value-type="float">
            <text:p>47</text:p>
          </table:table-cell>
          <table:table-cell table:style-name="ce82"/>
          <table:table-cell table:style-name="ce78" office:value-type="float" office:value="47" calcext:value-type="float">
            <text:p>4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595.3" calcext:value-type="float">
            <text:p>6.595,30 € </text:p>
          </table:table-cell>
          <table:table-cell table:style-name="ce51"/>
          <table:table-cell table:style-name="ce62" office:value-type="float" office:value="6444.89" calcext:value-type="float">
            <text:p>6.444,89 € </text:p>
          </table:table-cell>
          <table:table-cell table:style-name="ce51"/>
          <table:table-cell table:style-name="ce62" office:value-type="float" office:value="6294.48" calcext:value-type="float">
            <text:p>6.294,48 € </text:p>
          </table:table-cell>
          <table:table-cell table:style-name="ce51"/>
          <table:table-cell table:style-name="ce62" office:value-type="float" office:value="6604.97" calcext:value-type="float">
            <text:p>6.604,97 € </text:p>
          </table:table-cell>
          <table:table-cell table:style-name="ce51"/>
          <table:table-cell table:style-name="ce62" office:value-type="float" office:value="6595.3" calcext:value-type="float">
            <text:p>6.595,30 € </text:p>
          </table:table-cell>
          <table:table-cell table:style-name="ce51"/>
          <table:table-cell table:style-name="ce62" office:value-type="float" office:value="6333.04" calcext:value-type="float">
            <text:p>6.333,04 € </text:p>
          </table:table-cell>
          <table:table-cell table:style-name="ce51"/>
          <table:table-cell table:style-name="ce62" office:value-type="float" office:value="6417.13" calcext:value-type="float">
            <text:p>6.417,13 € </text:p>
          </table:table-cell>
          <table:table-cell table:style-name="ce51"/>
          <table:table-cell table:style-name="ce62" office:value-type="float" office:value="6573.87" calcext:value-type="float">
            <text:p>6.573,87 € </text:p>
          </table:table-cell>
          <table:table-cell table:style-name="ce51"/>
          <table:table-cell table:style-name="ce62" office:value-type="float" office:value="6423.46" calcext:value-type="float">
            <text:p>6.423,46 € </text:p>
          </table:table-cell>
          <table:table-cell table:style-name="ce79"/>
          <table:table-cell table:style-name="ce82" office:value-type="float" office:value="8429.69" calcext:value-type="float">
            <text:p>8.429,69 € </text:p>
          </table:table-cell>
          <table:table-cell table:style-name="ce79"/>
          <table:table-cell table:style-name="ce82" office:value-type="float" office:value="6705.26" calcext:value-type="float">
            <text:p>6.705,26 € </text:p>
          </table:table-cell>
          <table:table-cell table:style-name="ce79"/>
          <table:table-cell table:style-name="ce62" office:value-type="float" office:value="7311.56" calcext:value-type="float">
            <text:p>7.311,5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style-name="ce50" office:value-type="float" office:value="18.25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style-name="ce50" office:value-type="float" office:value="31.75" calcext:value-type="float">
            <text:p>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style-name="ce50"/>
          <table:table-cell table:style-name="ce62" office:value-type="float" office:value="11145.3058333333" calcext:value-type="float">
            <text:p>11.145,3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style-name="ce50"/>
          <table:table-cell table:style-name="ce62" office:value-type="float" office:value="25929.6891666667" calcext:value-type="float">
            <text:p>25.929,6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style-name="ce50" office:value-type="float" office:value="505" calcext:value-type="float">
            <text:p>50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style-name="ce50" office:value-type="float" office:value="350" calcext:value-type="float">
            <text:p>3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style-name="ce50" office:value-type="float" office:value="155" calcext:value-type="float">
            <text:p>1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style-name="ce50" office:value-type="float" office:value="197" calcext:value-type="float">
            <text:p>19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style-name="ce50" office:value-type="float" office:value="98" calcext:value-type="float">
            <text:p>9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style-name="ce50" office:value-type="float" office:value="74" calcext:value-type="float">
            <text:p>7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style-name="ce50" office:value-type="float" office:value="125" calcext:value-type="float">
            <text:p>1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342" calcext:value-type="float">
            <text:p>342</text:p>
          </table:table-cell>
          <table:table-cell table:style-name="ce65"/>
          <table:table-cell table:style-name="ce50" office:value-type="float" office:value="331" calcext:value-type="float">
            <text:p>331</text:p>
          </table:table-cell>
          <table:table-cell table:style-name="ce65"/>
          <table:table-cell table:style-name="ce50" office:value-type="float" office:value="325" calcext:value-type="float">
            <text:p>325</text:p>
          </table:table-cell>
          <table:table-cell table:style-name="ce65"/>
          <table:table-cell table:style-name="ce50" office:value-type="float" office:value="328" calcext:value-type="float">
            <text:p>328</text:p>
          </table:table-cell>
          <table:table-cell table:style-name="ce65"/>
          <table:table-cell table:style-name="ce50" office:value-type="float" office:value="333" calcext:value-type="float">
            <text:p>333</text:p>
          </table:table-cell>
          <table:table-cell table:style-name="ce65"/>
          <table:table-cell table:style-name="ce50" office:value-type="float" office:value="341" calcext:value-type="float">
            <text:p>341</text:p>
          </table:table-cell>
          <table:table-cell table:style-name="ce65"/>
          <table:table-cell table:style-name="ce50" office:value-type="float" office:value="345" calcext:value-type="float">
            <text:p>345</text:p>
          </table:table-cell>
          <table:table-cell table:style-name="ce65"/>
          <table:table-cell table:style-name="ce50" office:value-type="float" office:value="347" calcext:value-type="float">
            <text:p>347</text:p>
          </table:table-cell>
          <table:table-cell table:style-name="ce65"/>
          <table:table-cell table:style-name="ce50" office:value-type="float" office:value="345" calcext:value-type="float">
            <text:p>345</text:p>
          </table:table-cell>
          <table:table-cell table:style-name="ce65"/>
          <table:table-cell table:style-name="ce50" office:value-type="float" office:value="347" calcext:value-type="float">
            <text:p>347</text:p>
          </table:table-cell>
          <table:table-cell table:style-name="ce65"/>
          <table:table-cell table:style-name="ce50" office:value-type="float" office:value="348" calcext:value-type="float">
            <text:p>348</text:p>
          </table:table-cell>
          <table:table-cell table:style-name="ce65"/>
          <table:table-cell table:style-name="ce50" office:value-type="float" office:value="349" calcext:value-type="float">
            <text:p>34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9" calcext:value-type="float">
            <text:p>149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9" calcext:value-type="float">
            <text:p>159</text:p>
          </table:table-cell>
          <table:table-cell table:style-name="ce65"/>
          <table:table-cell table:style-name="ce50" office:value-type="float" office:value="160" calcext:value-type="float">
            <text:p>1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11" calcext:value-type="float">
            <text:p>111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11.5" calcext:value-type="float">
            <text:p>312</text:p>
          </table:table-cell>
          <table:table-cell table:style-name="ce67"/>
          <table:table-cell table:style-name="ce52" office:value-type="float" office:value="311.5" calcext:value-type="float">
            <text:p>312</text:p>
          </table:table-cell>
          <table:table-cell table:style-name="ce67"/>
          <table:table-cell table:style-name="ce52" office:value-type="float" office:value="311.5" calcext:value-type="float">
            <text:p>312</text:p>
          </table:table-cell>
          <table:table-cell table:style-name="ce67"/>
          <table:table-cell table:style-name="ce52" office:value-type="float" office:value="311.5" calcext:value-type="float">
            <text:p>312</text:p>
          </table:table-cell>
          <table:table-cell table:style-name="ce67"/>
          <table:table-cell table:style-name="ce52" office:value-type="float" office:value="331.5" calcext:value-type="float">
            <text:p>332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443" calcext:value-type="float">
            <text:p>443</text:p>
          </table:table-cell>
          <table:table-cell table:style-name="ce67"/>
          <table:table-cell table:style-name="ce52" office:value-type="float" office:value="397" calcext:value-type="float">
            <text:p>397</text:p>
          </table:table-cell>
          <table:table-cell table:style-name="ce67"/>
          <table:table-cell table:style-name="ce52" office:value-type="float" office:value="439" calcext:value-type="float">
            <text:p>439</text:p>
          </table:table-cell>
          <table:table-cell table:style-name="ce67"/>
          <table:table-cell table:style-name="ce52" office:value-type="float" office:value="439" calcext:value-type="float">
            <text:p>439</text:p>
          </table:table-cell>
          <table:table-cell table:style-name="ce67"/>
          <table:table-cell table:style-name="ce52" office:value-type="float" office:value="546.5" calcext:value-type="float">
            <text:p>547</text:p>
          </table:table-cell>
          <table:table-cell table:style-name="ce67"/>
          <table:table-cell table:style-name="ce52" office:value-type="float" office:value="546.5" calcext:value-type="float">
            <text:p>54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59" calcext:value-type="float">
            <text:p>159</text:p>
          </table:table-cell>
          <table:table-cell table:style-name="ce68" office:value-type="float" office:value="1736.28" calcext:value-type="float">
            <text:p>1.736,28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1703.52" calcext:value-type="float">
            <text:p>1.703,52 € </text:p>
          </table:table-cell>
          <table:table-cell table:style-name="ce52" office:value-type="float" office:value="161" calcext:value-type="float">
            <text:p>161</text:p>
          </table:table-cell>
          <table:table-cell table:style-name="ce68" office:value-type="float" office:value="1758.12" calcext:value-type="float">
            <text:p>1.758,12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1769.04" calcext:value-type="float">
            <text:p>1.769,04 € </text:p>
          </table:table-cell>
          <table:table-cell table:style-name="ce52" office:value-type="float" office:value="161" calcext:value-type="float">
            <text:p>161</text:p>
          </table:table-cell>
          <table:table-cell table:style-name="ce68" office:value-type="float" office:value="1758.12" calcext:value-type="float">
            <text:p>1.758,12 € </text:p>
          </table:table-cell>
          <table:table-cell table:style-name="ce52" office:value-type="float" office:value="161" calcext:value-type="float">
            <text:p>161</text:p>
          </table:table-cell>
          <table:table-cell table:style-name="ce68" office:value-type="float" office:value="1758.12" calcext:value-type="float">
            <text:p>1.758,12 € </text:p>
          </table:table-cell>
          <table:table-cell table:style-name="ce52" office:value-type="float" office:value="163" calcext:value-type="float">
            <text:p>163</text:p>
          </table:table-cell>
          <table:table-cell table:style-name="ce68" office:value-type="float" office:value="1779.96" calcext:value-type="float">
            <text:p>1.779,96 € </text:p>
          </table:table-cell>
          <table:table-cell table:style-name="ce52" office:value-type="float" office:value="169" calcext:value-type="float">
            <text:p>169</text:p>
          </table:table-cell>
          <table:table-cell table:style-name="ce68" office:value-type="float" office:value="1845.48" calcext:value-type="float">
            <text:p>1.845,48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1965.6" calcext:value-type="float">
            <text:p>1.965,60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1976.52" calcext:value-type="float">
            <text:p>1.976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61" calcext:value-type="float">
            <text:p>261</text:p>
          </table:table-cell>
          <table:table-cell table:style-name="ce68" office:value-type="float" office:value="67057.11" calcext:value-type="float">
            <text:p>67.057,11 € </text:p>
          </table:table-cell>
          <table:table-cell table:style-name="ce52" office:value-type="float" office:value="257" calcext:value-type="float">
            <text:p>257</text:p>
          </table:table-cell>
          <table:table-cell table:style-name="ce68" office:value-type="float" office:value="65642.63" calcext:value-type="float">
            <text:p>65.642,63 € </text:p>
          </table:table-cell>
          <table:table-cell table:style-name="ce52" office:value-type="float" office:value="249" calcext:value-type="float">
            <text:p>249</text:p>
          </table:table-cell>
          <table:table-cell table:style-name="ce68" office:value-type="float" office:value="63263.2" calcext:value-type="float">
            <text:p>63.263,20 € </text:p>
          </table:table-cell>
          <table:table-cell table:style-name="ce52" office:value-type="float" office:value="248" calcext:value-type="float">
            <text:p>248</text:p>
          </table:table-cell>
          <table:table-cell table:style-name="ce68" office:value-type="float" office:value="62963.94" calcext:value-type="float">
            <text:p>62.963,94 € </text:p>
          </table:table-cell>
          <table:table-cell table:style-name="ce52" office:value-type="float" office:value="244" calcext:value-type="float">
            <text:p>244</text:p>
          </table:table-cell>
          <table:table-cell table:style-name="ce68" office:value-type="float" office:value="61968.85" calcext:value-type="float">
            <text:p>61.968,85 € </text:p>
          </table:table-cell>
          <table:table-cell table:style-name="ce52" office:value-type="float" office:value="242" calcext:value-type="float">
            <text:p>242</text:p>
          </table:table-cell>
          <table:table-cell table:style-name="ce68" office:value-type="float" office:value="61043.82" calcext:value-type="float">
            <text:p>61.043,82 € </text:p>
          </table:table-cell>
          <table:table-cell table:style-name="ce52" office:value-type="float" office:value="248" calcext:value-type="float">
            <text:p>248</text:p>
          </table:table-cell>
          <table:table-cell table:style-name="ce68" office:value-type="float" office:value="62000.34" calcext:value-type="float">
            <text:p>62.000,34 € </text:p>
          </table:table-cell>
          <table:table-cell table:style-name="ce52" office:value-type="float" office:value="254" calcext:value-type="float">
            <text:p>254</text:p>
          </table:table-cell>
          <table:table-cell table:style-name="ce68" office:value-type="float" office:value="63510.69" calcext:value-type="float">
            <text:p>63.510,69 € </text:p>
          </table:table-cell>
          <table:table-cell table:style-name="ce52" office:value-type="float" office:value="267" calcext:value-type="float">
            <text:p>267</text:p>
          </table:table-cell>
          <table:table-cell table:style-name="ce68" office:value-type="float" office:value="66542.1" calcext:value-type="float">
            <text:p>66.542,10 € </text:p>
          </table:table-cell>
          <table:table-cell table:style-name="ce52" office:value-type="float" office:value="269" calcext:value-type="float">
            <text:p>269</text:p>
          </table:table-cell>
          <table:table-cell table:style-name="ce68" office:value-type="float" office:value="67660.48" calcext:value-type="float">
            <text:p>67.660,48 € </text:p>
          </table:table-cell>
          <table:table-cell table:style-name="ce52" office:value-type="float" office:value="266" calcext:value-type="float">
            <text:p>266</text:p>
          </table:table-cell>
          <table:table-cell table:style-name="ce68" office:value-type="float" office:value="66705.43" calcext:value-type="float">
            <text:p>66.705,43 € </text:p>
          </table:table-cell>
          <table:table-cell table:style-name="ce52" office:value-type="float" office:value="262" calcext:value-type="float">
            <text:p>262</text:p>
          </table:table-cell>
          <table:table-cell table:style-name="ce68" office:value-type="float" office:value="65705.46" calcext:value-type="float">
            <text:p>65.705,4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413.68" calcext:value-type="float">
            <text:p>413,6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413.68" calcext:value-type="float">
            <text:p>413,6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413.68" calcext:value-type="float">
            <text:p>413,6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413.68" calcext:value-type="float">
            <text:p>413,68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" calcext:value-type="float">
            <text:p>298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" calcext:value-type="float">
            <text:p>298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988.68" calcext:value-type="float">
            <text:p>988,6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" calcext:value-type="float">
            <text:p>298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" calcext:value-type="float">
            <text:p>298,0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709.64" calcext:value-type="float">
            <text:p>709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9848.6" calcext:value-type="float">
            <text:p>59.848,6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4072.24" calcext:value-type="float">
            <text:p>54.072,2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924.12" calcext:value-type="float">
            <text:p>57.924,12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54193.2" calcext:value-type="float">
            <text:p>54.193,2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8046.88" calcext:value-type="float">
            <text:p>58.046,8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54193.2" calcext:value-type="float">
            <text:p>54.193,2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8046.88" calcext:value-type="float">
            <text:p>58.046,88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8046.88" calcext:value-type="float">
            <text:p>58.046,8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55999.6410217285" calcext:value-type="float">
            <text:p>55.999,6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924.1210784912" calcext:value-type="float">
            <text:p>57.924,12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60018" calcext:value-type="float">
            <text:p>60.018,0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62018.6" calcext:value-type="float">
            <text:p>62.018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123.04" calcext:value-type="float">
            <text:p>10.123,04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8815.29" calcext:value-type="float">
            <text:p>8.815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316.3" calcext:value-type="float">
            <text:p>7.316,30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8262.36" calcext:value-type="float">
            <text:p>8.262,3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501.22" calcext:value-type="float">
            <text:p>10.501,2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8900.52" calcext:value-type="float">
            <text:p>8.900,5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070.02" calcext:value-type="float">
            <text:p>10.070,02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8970.48" calcext:value-type="float">
            <text:p>8.970,4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0343.3397789001" calcext:value-type="float">
            <text:p>10.343,34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0343.3397789001" calcext:value-type="float">
            <text:p>10.343,34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9979.02" calcext:value-type="float">
            <text:p>9.979,0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9400.79" calcext:value-type="float">
            <text:p>9.400,7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429.53" calcext:value-type="float">
            <text:p>4.429,5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429.53" calcext:value-type="float">
            <text:p>4.429,5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429.53" calcext:value-type="float">
            <text:p>4.429,5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429.53" calcext:value-type="float">
            <text:p>4.429,5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713.93" calcext:value-type="float">
            <text:p>4.713,93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5218.74" calcext:value-type="float">
            <text:p>5.218,74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6299.46" calcext:value-type="float">
            <text:p>6.299,4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5645.34" calcext:value-type="float">
            <text:p>5.645,3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242.58011722565" calcext:value-type="float">
            <text:p>6.242,58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242.58011722565" calcext:value-type="float">
            <text:p>6.242,5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7771.23" calcext:value-type="float">
            <text:p>7.771,23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7771.23" calcext:value-type="float">
            <text:p>7.771,2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44213.13" calcext:value-type="float">
            <text:p>144.213,13 € </text:p>
          </table:table-cell>
          <table:table-cell table:style-name="ce52"/>
          <table:table-cell table:style-name="ce68" office:value-type="float" office:value="135663.45" calcext:value-type="float">
            <text:p>135.663,45 € </text:p>
          </table:table-cell>
          <table:table-cell table:style-name="ce52"/>
          <table:table-cell table:style-name="ce68" office:value-type="float" office:value="135709.84" calcext:value-type="float">
            <text:p>135.709,84 € </text:p>
          </table:table-cell>
          <table:table-cell table:style-name="ce52"/>
          <table:table-cell table:style-name="ce68" office:value-type="float" office:value="132618.31" calcext:value-type="float">
            <text:p>132.618,31 € </text:p>
          </table:table-cell>
          <table:table-cell table:style-name="ce52"/>
          <table:table-cell table:style-name="ce68" office:value-type="float" office:value="137575.56" calcext:value-type="float">
            <text:p>137.575,56 € </text:p>
          </table:table-cell>
          <table:table-cell table:style-name="ce52"/>
          <table:table-cell table:style-name="ce68" office:value-type="float" office:value="131700.96" calcext:value-type="float">
            <text:p>131.700,96 € </text:p>
          </table:table-cell>
          <table:table-cell table:style-name="ce52"/>
          <table:table-cell table:style-name="ce68" office:value-type="float" office:value="139044.56" calcext:value-type="float">
            <text:p>139.044,56 € </text:p>
          </table:table-cell>
          <table:table-cell table:style-name="ce52"/>
          <table:table-cell table:style-name="ce68" office:value-type="float" office:value="138866.77" calcext:value-type="float">
            <text:p>138.866,77 € </text:p>
          </table:table-cell>
          <table:table-cell table:style-name="ce52"/>
          <table:table-cell table:style-name="ce68" office:value-type="float" office:value="140702.900917854" calcext:value-type="float">
            <text:p>140.702,90 € </text:p>
          </table:table-cell>
          <table:table-cell table:style-name="ce52"/>
          <table:table-cell table:style-name="ce68" office:value-type="float" office:value="143055.080974617" calcext:value-type="float">
            <text:p>143.055,08 € </text:p>
          </table:table-cell>
          <table:table-cell table:style-name="ce52"/>
          <table:table-cell table:style-name="ce68" office:value-type="float" office:value="147323.84" calcext:value-type="float">
            <text:p>147.323,84 € </text:p>
          </table:table-cell>
          <table:table-cell table:style-name="ce52"/>
          <table:table-cell table:style-name="ce68" office:value-type="float" office:value="148187.13" calcext:value-type="float">
            <text:p>148.187,1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alvià" calcext:value-type="string">
            <text:p>Calvià </text:p>
          </table:table-cell>
          <table:table-cell table:style-name="ce52"/>
          <table:table-cell table:style-name="ce68" office:value-type="string" office:string-value="Calvià" calcext:value-type="string">
            <text:p>Calvià </text:p>
          </table:table-cell>
          <table:table-cell table:style-name="ce52"/>
          <table:table-cell table:style-name="ce68" office:value-type="string" office:string-value="Calvià" calcext:value-type="string">
            <text:p>Calvià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style-name="ce50" office:value-type="float" office:value="2349.325" calcext:value-type="float">
            <text:p>2.34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44" calcext:value-type="float">
            <text:p>4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style-name="ce53" office:value-type="float" office:value="1062" calcext:value-type="float">
            <text:p>1.06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style-name="ce54"/>
          <table:table-cell table:style-name="ce71" office:value-type="float" office:value="129499.494871006" calcext:value-type="float">
            <text:p>129.499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37:52.2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39:27.837000000</dc:date>
    <meta:editing-duration>PT30M47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