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918cm" svg:height="2.89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lvià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1" calcext:value-type="float">
            <text:p>11</text:p>
          </table:table-cell>
          <table:table-cell table:style-name="ce34" office:value-type="string" calcext:value-type="string">
            <text:p>Calvià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53" calcext:value-type="float">
            <text:p>153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90" calcext:value-type="float">
            <text:p>19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129" calcext:value-type="float">
            <text:p>12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337" calcext:value-type="float">
            <text:p>3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Bunyol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Bunyol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69" calcext:value-type="float">
            <text:p>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29" calcext:value-type="float">
            <text:p>12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5393.415" calcext:value-type="float">
            <text:p>5.39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90" calcext:value-type="float">
            <text:p>9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63" calcext:value-type="float">
            <text:p>6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35" calcext:value-type="float">
            <text:p>35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395" calcext:value-type="float">
            <text:p>395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3:26:00.6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3:39:21.486000000</dc:date>
    <meta:editing-duration>PT2H31M27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