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248cm" svg:height="3.00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Banyalbufar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7" calcext:value-type="float">
            <text:p>7</text:p>
          </table:table-cell>
          <table:table-cell table:style-name="ce34" office:value-type="string" calcext:value-type="string">
            <text:p>Banyalbufar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464" calcext:value-type="float">
            <text:p>46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373" calcext:value-type="float">
            <text:p>37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Artà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Ariany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86" calcext:value-type="float">
            <text:p>8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20" calcext:value-type="float">
            <text:p>12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2:45:15.4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3:10:55.048000000</dc:date>
    <meta:editing-duration>PT2H23M23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