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17cm" svg:height="2.65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Banyalbufar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7" calcext:value-type="float">
            <text:p>7</text:p>
          </table:table-cell>
          <table:table-cell table:style-name="ce60" office:value-type="string" calcext:value-type="string">
            <text:p>Banyalbufar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19" calcext:value-type="float">
            <text:p>119</text:p>
          </table:table-cell>
          <table:table-cell table:style-name="ce98"/>
          <table:table-cell table:style-name="ce79" office:value-type="float" office:value="119" calcext:value-type="float">
            <text:p>119</text:p>
          </table:table-cell>
          <table:table-cell table:style-name="ce98"/>
          <table:table-cell table:style-name="ce79" office:value-type="float" office:value="119" calcext:value-type="float">
            <text:p>119</text:p>
          </table:table-cell>
          <table:table-cell table:style-name="ce98"/>
          <table:table-cell table:style-name="ce79" office:value-type="float" office:value="163" calcext:value-type="float">
            <text:p>163</text:p>
          </table:table-cell>
          <table:table-cell table:style-name="ce98"/>
          <table:table-cell table:style-name="ce79" office:value-type="float" office:value="163" calcext:value-type="float">
            <text:p>163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87.36" calcext:value-type="float">
            <text:p>87,36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87.36" calcext:value-type="float">
            <text:p>87,36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2610.68" calcext:value-type="float">
            <text:p>2.610,68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3055.83" calcext:value-type="float">
            <text:p>3.055,83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3055.83" calcext:value-type="float">
            <text:p>3.055,83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3025.47" calcext:value-type="float">
            <text:p>3.025,47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3034.92" calcext:value-type="float">
            <text:p>3.034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631.22" calcext:value-type="float">
            <text:p>1.631,22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631.22" calcext:value-type="float">
            <text:p>1.631,22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631.22" calcext:value-type="float">
            <text:p>1.631,22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256.9" calcext:value-type="float">
            <text:p>2.256,9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256.9" calcext:value-type="float">
            <text:p>2.256,9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4336.67" calcext:value-type="float">
            <text:p>4.336,67 € </text:p>
          </table:table-cell>
          <table:table-cell table:style-name="ce79"/>
          <table:table-cell table:style-name="ce99" office:value-type="float" office:value="4781.82" calcext:value-type="float">
            <text:p>4.781,82 € </text:p>
          </table:table-cell>
          <table:table-cell table:style-name="ce79"/>
          <table:table-cell table:style-name="ce99" office:value-type="float" office:value="4792.74" calcext:value-type="float">
            <text:p>4.792,74 € </text:p>
          </table:table-cell>
          <table:table-cell table:style-name="ce79"/>
          <table:table-cell table:style-name="ce99" office:value-type="float" office:value="5406.39" calcext:value-type="float">
            <text:p>5.406,39 € </text:p>
          </table:table-cell>
          <table:table-cell table:style-name="ce79"/>
          <table:table-cell table:style-name="ce99" office:value-type="float" office:value="5404.92" calcext:value-type="float">
            <text:p>5.404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Ariany" calcext:value-type="string">
            <text:p>Ariany </text:p>
          </table:table-cell>
          <table:table-cell table:style-name="ce79"/>
          <table:table-cell table:style-name="ce99" office:value-type="string" office:string-value="Ariany" calcext:value-type="string">
            <text:p>Ariany </text:p>
          </table:table-cell>
          <table:table-cell table:style-name="ce79"/>
          <table:table-cell table:style-name="ce99" office:value-type="string" office:string-value="Ariany" calcext:value-type="string">
            <text:p>Ariany </text:p>
          </table:table-cell>
          <table:table-cell table:style-name="ce79"/>
          <table:table-cell table:style-name="ce99" office:value-type="string" office:string-value="Ariany" calcext:value-type="string">
            <text:p>Ariany </text:p>
          </table:table-cell>
          <table:table-cell table:style-name="ce79"/>
          <table:table-cell table:style-name="ce106" office:value-type="string" office:string-value="Ariany" calcext:value-type="string">
            <text:p>Ariany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74" calcext:value-type="float">
            <text:p>74</text:p>
          </table:table-cell>
          <table:table-cell table:style-name="ce101"/>
          <table:table-cell table:style-name="ce80" office:value-type="float" office:value="74" calcext:value-type="float">
            <text:p>74</text:p>
          </table:table-cell>
          <table:table-cell table:style-name="ce101"/>
          <table:table-cell table:style-name="ce80" office:value-type="float" office:value="74" calcext:value-type="float">
            <text:p>74</text:p>
          </table:table-cell>
          <table:table-cell table:style-name="ce101"/>
          <table:table-cell table:style-name="ce80" office:value-type="float" office:value="74" calcext:value-type="float">
            <text:p>74</text:p>
          </table:table-cell>
          <table:table-cell table:style-name="ce101"/>
          <table:table-cell table:style-name="ce80" office:value-type="float" office:value="74" calcext:value-type="float">
            <text:p>74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4662.7162855605" calcext:value-type="float">
            <text:p>14.662,72 € </text:p>
          </table:table-cell>
          <table:table-cell table:style-name="ce81"/>
          <table:table-cell table:style-name="ce102" office:value-type="float" office:value="14662.7162855605" calcext:value-type="float">
            <text:p>14.662,72 € </text:p>
          </table:table-cell>
          <table:table-cell table:style-name="ce81"/>
          <table:table-cell table:style-name="ce102" office:value-type="float" office:value="14662.7162855605" calcext:value-type="float">
            <text:p>14.662,72 € </text:p>
          </table:table-cell>
          <table:table-cell table:style-name="ce81"/>
          <table:table-cell table:style-name="ce102" office:value-type="float" office:value="14662.7162855605" calcext:value-type="float">
            <text:p>14.662,72 € </text:p>
          </table:table-cell>
          <table:table-cell table:style-name="ce81"/>
          <table:table-cell table:style-name="ce102" office:value-type="float" office:value="14662.7162855605" calcext:value-type="float">
            <text:p>14.662,72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4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37:27.783000000</dc:date>
    <meta:editing-duration>PT25M32S</meta:editing-duration>
    <meta:editing-cycles>9</meta:editing-cycles>
    <meta:generator>LibreOffice/7.0.6.2$Windows_x86 LibreOffice_project/144abb84a525d8e30c9dbbefa69cbbf2d8d4ae3b</meta:generator>
    <meta:document-statistic meta:table-count="1" meta:cell-count="392" meta:object-count="1"/>
  </office:meta>
</office:document-meta>
</file>