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fo:padding="0.071cm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111" style:family="table-cell" style:parent-style-name="Default">
      <style:text-properties fo:color="#000000"/>
    </style:style>
    <style:style style:name="ce112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021cm" svg:height="2.603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6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81"/>
          <table:table-cell table:style-name="ce6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67"/>
          <table:covered-table-cell table:style-name="ce81"/>
          <table:table-cell table:style-name="ce6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68" office:value-type="string" calcext:value-type="string" table:number-columns-spanned="2" table:number-rows-spanned="2">
            <text:p>Búger</text:p>
          </table:table-cell>
          <table:covered-table-cell table:style-name="ce82"/>
          <table:table-cell table:style-name="ce6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68"/>
          <table:covered-table-cell table:style-name="ce82"/>
          <table:table-cell table:style-name="ce6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9" calcext:value-type="float">
            <text:p>9</text:p>
          </table:table-cell>
          <table:table-cell table:style-name="ce34" office:value-type="string" calcext:value-type="string">
            <text:p>Búger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313" calcext:value-type="float">
            <text:p>31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248" calcext:value-type="float">
            <text:p>24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Binissalem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Binissalem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48" calcext:value-type="float">
            <text:p>4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94" calcext:value-type="float">
            <text:p>9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6.5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string" calcext:value-type="string">
            <text:p>*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28" calcext:value-type="float">
            <text:p>28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8"/>
          <table:table-cell table:style-name="ce13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40"/>
          <table:table-cell table:style-name="ce108"/>
          <table:table-cell table:style-name="ce18" table:number-columns-repeated="2"/>
          <table:table-cell table:style-name="ce111" table:number-columns-repeated="21"/>
          <table:table-cell table:style-name="ce112" table:number-columns-repeated="166"/>
          <table:table-cell table:style-name="ce114" table:number-columns-repeated="830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4:39:48.3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6T14:41:04.648000000</dc:date>
    <meta:editing-duration>PT2H22M18S</meta:editing-duration>
    <meta:editing-cycles>20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