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Búger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9" calcext:value-type="float">
            <text:p>9</text:p>
          </table:table-cell>
          <table:table-cell table:style-name="ce52" office:value-type="string" calcext:value-type="string">
            <text:p>Búger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927.46" calcext:value-type="float">
            <text:p>927,46 € </text:p>
          </table:table-cell>
          <table:table-cell table:style-name="ce69"/>
          <table:table-cell table:style-name="ce81" office:value-type="float" office:value="2009.05" calcext:value-type="float">
            <text:p>2.009,05 € </text:p>
          </table:table-cell>
          <table:table-cell table:style-name="ce69"/>
          <table:table-cell table:style-name="ce81" office:value-type="float" office:value="2009.05" calcext:value-type="float">
            <text:p>2.009,05 € </text:p>
          </table:table-cell>
          <table:table-cell table:style-name="ce69"/>
          <table:table-cell table:style-name="ce81" office:value-type="float" office:value="3455.77" calcext:value-type="float">
            <text:p>3.455,77 € </text:p>
          </table:table-cell>
          <table:table-cell table:style-name="ce69"/>
          <table:table-cell table:style-name="ce81" office:value-type="float" office:value="2883.42" calcext:value-type="float">
            <text:p>2.883,42 € </text:p>
          </table:table-cell>
          <table:table-cell table:style-name="ce69"/>
          <table:table-cell table:style-name="ce81" office:value-type="float" office:value="11277.42" calcext:value-type="float">
            <text:p>11.277,42 € </text:p>
          </table:table-cell>
          <table:table-cell table:style-name="ce69"/>
          <table:table-cell table:style-name="ce81" office:value-type="float" office:value="3200.83" calcext:value-type="float">
            <text:p>3.200,83 € </text:p>
          </table:table-cell>
          <table:table-cell table:style-name="ce69"/>
          <table:table-cell table:style-name="ce81" office:value-type="float" office:value="3200.83" calcext:value-type="float">
            <text:p>3.200,83 € </text:p>
          </table:table-cell>
          <table:table-cell table:style-name="ce69"/>
          <table:table-cell table:style-name="ce81" office:value-type="float" office:value="2126.61" calcext:value-type="float">
            <text:p>2.126,61 € </text:p>
          </table:table-cell>
          <table:table-cell table:style-name="ce69"/>
          <table:table-cell table:style-name="ce81" office:value-type="float" office:value="2126.61" calcext:value-type="float">
            <text:p>2.126,61 € </text:p>
          </table:table-cell>
          <table:table-cell table:style-name="ce91"/>
          <table:table-cell table:style-name="ce81" office:value-type="float" office:value="565.37" calcext:value-type="float">
            <text:p>565,37 € </text:p>
          </table:table-cell>
          <table:table-cell table:style-name="ce91"/>
          <table:table-cell table:style-name="ce81" office:value-type="float" office:value="898.14" calcext:value-type="float">
            <text:p>898,1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496.57" calcext:value-type="float">
            <text:p>496,57 € </text:p>
          </table:table-cell>
          <table:table-cell table:style-name="ce69"/>
          <table:table-cell table:style-name="ce81" office:value-type="float" office:value="519.4" calcext:value-type="float">
            <text:p>519,40 € </text:p>
          </table:table-cell>
          <table:table-cell table:style-name="ce69"/>
          <table:table-cell table:style-name="ce81" office:value-type="float" office:value="519.4" calcext:value-type="float">
            <text:p>519,40 € </text:p>
          </table:table-cell>
          <table:table-cell table:style-name="ce69"/>
          <table:table-cell table:style-name="ce81" office:value-type="float" office:value="397.02" calcext:value-type="float">
            <text:p>397,02 € </text:p>
          </table:table-cell>
          <table:table-cell table:style-name="ce69"/>
          <table:table-cell table:style-name="ce81" office:value-type="float" office:value="397.02" calcext:value-type="float">
            <text:p>397,02 € </text:p>
          </table:table-cell>
          <table:table-cell table:style-name="ce69"/>
          <table:table-cell table:style-name="ce81" office:value-type="float" office:value="274.64" calcext:value-type="float">
            <text:p>274,64 € </text:p>
          </table:table-cell>
          <table:table-cell table:style-name="ce69"/>
          <table:table-cell table:style-name="ce81" office:value-type="float" office:value="764.16" calcext:value-type="float">
            <text:p>764,16 € </text:p>
          </table:table-cell>
          <table:table-cell table:style-name="ce69"/>
          <table:table-cell table:style-name="ce81" office:value-type="float" office:value="397.02" calcext:value-type="float">
            <text:p>397,02 € </text:p>
          </table:table-cell>
          <table:table-cell table:style-name="ce69"/>
          <table:table-cell table:style-name="ce81" office:value-type="float" office:value="397.02" calcext:value-type="float">
            <text:p>397,02 € </text:p>
          </table:table-cell>
          <table:table-cell table:style-name="ce69"/>
          <table:table-cell table:style-name="ce81" office:value-type="float" office:value="397.02" calcext:value-type="float">
            <text:p>397,02 € </text:p>
          </table:table-cell>
          <table:table-cell table:style-name="ce69"/>
          <table:table-cell table:style-name="ce81" office:value-type="float" office:value="397.02" calcext:value-type="float">
            <text:p>397,02 € </text:p>
          </table:table-cell>
          <table:table-cell table:style-name="ce69"/>
          <table:table-cell table:style-name="ce81" office:value-type="float" office:value="397.02" calcext:value-type="float">
            <text:p>397,02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24576.28" calcext:value-type="float">
            <text:p>24.576,28 € </text:p>
          </table:table-cell>
          <table:table-cell table:style-name="ce68"/>
          <table:table-cell table:style-name="ce81" office:value-type="float" office:value="24576.28" calcext:value-type="float">
            <text:p>24.576,28 € </text:p>
          </table:table-cell>
          <table:table-cell table:style-name="ce68"/>
          <table:table-cell table:style-name="ce81" office:value-type="float" office:value="24576.28" calcext:value-type="float">
            <text:p>24.576,28 € </text:p>
          </table:table-cell>
          <table:table-cell table:style-name="ce68"/>
          <table:table-cell table:style-name="ce81" office:value-type="float" office:value="24576.28" calcext:value-type="float">
            <text:p>24.576,28 € </text:p>
          </table:table-cell>
          <table:table-cell table:style-name="ce68"/>
          <table:table-cell table:style-name="ce81" office:value-type="float" office:value="24576.28" calcext:value-type="float">
            <text:p>24.576,28 € </text:p>
          </table:table-cell>
          <table:table-cell table:style-name="ce68"/>
          <table:table-cell table:style-name="ce81" office:value-type="float" office:value="24576.28" calcext:value-type="float">
            <text:p>24.576,28 € </text:p>
          </table:table-cell>
          <table:table-cell table:style-name="ce68"/>
          <table:table-cell table:style-name="ce81" office:value-type="float" office:value="24576.28" calcext:value-type="float">
            <text:p>24.576,28 € </text:p>
          </table:table-cell>
          <table:table-cell table:style-name="ce68"/>
          <table:table-cell table:style-name="ce81" office:value-type="float" office:value="24576.28" calcext:value-type="float">
            <text:p>24.576,28 € </text:p>
          </table:table-cell>
          <table:table-cell table:style-name="ce68"/>
          <table:table-cell table:style-name="ce81" office:value-type="float" office:value="24576.28" calcext:value-type="float">
            <text:p>24.576,28 € </text:p>
          </table:table-cell>
          <table:table-cell table:style-name="ce68"/>
          <table:table-cell table:style-name="ce81" office:value-type="float" office:value="24576.28" calcext:value-type="float">
            <text:p>24.576,28 € </text:p>
          </table:table-cell>
          <table:table-cell table:style-name="ce68"/>
          <table:table-cell table:style-name="ce81" office:value-type="float" office:value="24576.28" calcext:value-type="float">
            <text:p>24.576,28 € </text:p>
          </table:table-cell>
          <table:table-cell table:style-name="ce68"/>
          <table:table-cell table:style-name="ce81" office:value-type="float" office:value="24576.28" calcext:value-type="float">
            <text:p>24.576,28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style-name="ce68" office:value-type="float" office:value="19" calcext:value-type="float">
            <text:p>1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1" calcext:value-type="float">
            <text:p>1</text:p>
          </table:table-cell>
          <table:table-cell table:style-name="ce85"/>
          <table:table-cell table:style-name="ce70" office:value-type="float" office:value="1" calcext:value-type="float">
            <text:p>1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185.64" calcext:value-type="float">
            <text:p>185,64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185.64" calcext:value-type="float">
            <text:p>185,64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218.4" calcext:value-type="float">
            <text:p>218,4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229.32" calcext:value-type="float">
            <text:p>229,3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229.32" calcext:value-type="float">
            <text:p>229,3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229.32" calcext:value-type="float">
            <text:p>229,3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229.32" calcext:value-type="float">
            <text:p>229,3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229.32" calcext:value-type="float">
            <text:p>229,3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6708.59" calcext:value-type="float">
            <text:p>6.708,59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6845.07" calcext:value-type="float">
            <text:p>6.845,07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7076.26" calcext:value-type="float">
            <text:p>7.076,26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7323.28" calcext:value-type="float">
            <text:p>7.323,28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7470.31" calcext:value-type="float">
            <text:p>7.470,31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7470.31" calcext:value-type="float">
            <text:p>7.470,31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7037.12" calcext:value-type="float">
            <text:p>7.037,12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7037.12" calcext:value-type="float">
            <text:p>7.037,12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7037.12" calcext:value-type="float">
            <text:p>7.037,12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6785.96" calcext:value-type="float">
            <text:p>6.785,96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7236.91" calcext:value-type="float">
            <text:p>7.236,91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7528.05" calcext:value-type="float">
            <text:p>7.528,0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16.8" calcext:value-type="float">
            <text:p>616,8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16.8" calcext:value-type="float">
            <text:p>616,8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78.48" calcext:value-type="float">
            <text:p>678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555.12" calcext:value-type="float">
            <text:p>555,1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78.48" calcext:value-type="float">
            <text:p>678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78.48" calcext:value-type="float">
            <text:p>678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47.64" calcext:value-type="float">
            <text:p>647,6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78.48" calcext:value-type="float">
            <text:p>678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78.48" calcext:value-type="float">
            <text:p>678,4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16.8" calcext:value-type="float">
            <text:p>616,8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47.64" calcext:value-type="float">
            <text:p>647,6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585.96" calcext:value-type="float">
            <text:p>585,9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09.98" calcext:value-type="float">
            <text:p>109,9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09.98" calcext:value-type="float">
            <text:p>109,98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09.98" calcext:value-type="float">
            <text:p>109,98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73.32" calcext:value-type="float">
            <text:p>73,3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7621.01" calcext:value-type="float">
            <text:p>7.621,01 € </text:p>
          </table:table-cell>
          <table:table-cell table:style-name="ce70"/>
          <table:table-cell table:style-name="ce87" office:value-type="float" office:value="7757.49" calcext:value-type="float">
            <text:p>7.757,49 € </text:p>
          </table:table-cell>
          <table:table-cell table:style-name="ce70"/>
          <table:table-cell table:style-name="ce87" office:value-type="float" office:value="8072.2" calcext:value-type="float">
            <text:p>8.072,20 € </text:p>
          </table:table-cell>
          <table:table-cell table:style-name="ce70"/>
          <table:table-cell table:style-name="ce87" office:value-type="float" office:value="8177.53" calcext:value-type="float">
            <text:p>8.177,53 € </text:p>
          </table:table-cell>
          <table:table-cell table:style-name="ce70"/>
          <table:table-cell table:style-name="ce87" office:value-type="float" office:value="8447.92" calcext:value-type="float">
            <text:p>8.447,92 € </text:p>
          </table:table-cell>
          <table:table-cell table:style-name="ce70"/>
          <table:table-cell table:style-name="ce87" office:value-type="float" office:value="8458.84" calcext:value-type="float">
            <text:p>8.458,84 € </text:p>
          </table:table-cell>
          <table:table-cell table:style-name="ce70"/>
          <table:table-cell table:style-name="ce87" office:value-type="float" office:value="7983.89" calcext:value-type="float">
            <text:p>7.983,89 € </text:p>
          </table:table-cell>
          <table:table-cell table:style-name="ce70"/>
          <table:table-cell table:style-name="ce87" office:value-type="float" office:value="8036.57" calcext:value-type="float">
            <text:p>8.036,57 € </text:p>
          </table:table-cell>
          <table:table-cell table:style-name="ce70"/>
          <table:table-cell table:style-name="ce87" office:value-type="float" office:value="8036.57" calcext:value-type="float">
            <text:p>8.036,57 € </text:p>
          </table:table-cell>
          <table:table-cell table:style-name="ce70"/>
          <table:table-cell table:style-name="ce87" office:value-type="float" office:value="7723.73" calcext:value-type="float">
            <text:p>7.723,73 € </text:p>
          </table:table-cell>
          <table:table-cell table:style-name="ce70"/>
          <table:table-cell table:style-name="ce87" office:value-type="float" office:value="8205.52" calcext:value-type="float">
            <text:p>8.205,52 € </text:p>
          </table:table-cell>
          <table:table-cell table:style-name="ce70"/>
          <table:table-cell table:style-name="ce87" office:value-type="float" office:value="8416.65" calcext:value-type="float">
            <text:p>8.416,65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62" calcext:value-type="float">
            <text:p>62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45" calcext:value-type="float">
            <text:p>145</text:p>
          </table:table-cell>
          <table:table-cell table:style-name="ce88"/>
          <table:table-cell table:style-name="ce71" office:value-type="float" office:value="145" calcext:value-type="float">
            <text:p>145</text:p>
          </table:table-cell>
          <table:table-cell table:style-name="ce88"/>
          <table:table-cell table:style-name="ce71" office:value-type="float" office:value="145" calcext:value-type="float">
            <text:p>145</text:p>
          </table:table-cell>
          <table:table-cell table:style-name="ce88"/>
          <table:table-cell table:style-name="ce71" office:value-type="float" office:value="145" calcext:value-type="float">
            <text:p>145</text:p>
          </table:table-cell>
          <table:table-cell table:style-name="ce88"/>
          <table:table-cell table:style-name="ce71" office:value-type="float" office:value="145" calcext:value-type="float">
            <text:p>145</text:p>
          </table:table-cell>
          <table:table-cell table:style-name="ce88"/>
          <table:table-cell table:style-name="ce71" office:value-type="float" office:value="145" calcext:value-type="float">
            <text:p>145</text:p>
          </table:table-cell>
          <table:table-cell table:style-name="ce88"/>
          <table:table-cell table:style-name="ce71" office:value-type="float" office:value="145" calcext:value-type="float">
            <text:p>145</text:p>
          </table:table-cell>
          <table:table-cell table:style-name="ce88"/>
          <table:table-cell table:style-name="ce71" office:value-type="float" office:value="145" calcext:value-type="float">
            <text:p>145</text:p>
          </table:table-cell>
          <table:table-cell table:style-name="ce88"/>
          <table:table-cell table:style-name="ce71" office:value-type="float" office:value="145" calcext:value-type="float">
            <text:p>145</text:p>
          </table:table-cell>
          <table:table-cell table:style-name="ce88"/>
          <table:table-cell table:style-name="ce71" office:value-type="float" office:value="145" calcext:value-type="float">
            <text:p>145</text:p>
          </table:table-cell>
          <table:table-cell table:style-name="ce88"/>
          <table:table-cell table:style-name="ce71" office:value-type="float" office:value="145" calcext:value-type="float">
            <text:p>145</text:p>
          </table:table-cell>
          <table:table-cell table:style-name="ce88"/>
          <table:table-cell table:style-name="ce71" office:value-type="float" office:value="145" calcext:value-type="float">
            <text:p>145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7779.5" calcext:value-type="float">
            <text:p>17.779,50 € </text:p>
          </table:table-cell>
          <table:table-cell table:style-name="ce72"/>
          <table:table-cell table:style-name="ce89" office:value-type="float" office:value="17779.5" calcext:value-type="float">
            <text:p>17.779,50 € </text:p>
          </table:table-cell>
          <table:table-cell table:style-name="ce72"/>
          <table:table-cell table:style-name="ce89" office:value-type="float" office:value="17779.5" calcext:value-type="float">
            <text:p>17.779,50 € </text:p>
          </table:table-cell>
          <table:table-cell table:style-name="ce72"/>
          <table:table-cell table:style-name="ce89" office:value-type="float" office:value="17779.5" calcext:value-type="float">
            <text:p>17.779,50 € </text:p>
          </table:table-cell>
          <table:table-cell table:style-name="ce72"/>
          <table:table-cell table:style-name="ce89" office:value-type="float" office:value="17779.5" calcext:value-type="float">
            <text:p>17.779,50 € </text:p>
          </table:table-cell>
          <table:table-cell table:style-name="ce72"/>
          <table:table-cell table:style-name="ce89" office:value-type="float" office:value="17779.5" calcext:value-type="float">
            <text:p>17.779,50 € </text:p>
          </table:table-cell>
          <table:table-cell table:style-name="ce72"/>
          <table:table-cell table:style-name="ce89" office:value-type="float" office:value="17779.5" calcext:value-type="float">
            <text:p>17.779,50 € </text:p>
          </table:table-cell>
          <table:table-cell table:style-name="ce72"/>
          <table:table-cell table:style-name="ce89" office:value-type="float" office:value="17779.5" calcext:value-type="float">
            <text:p>17.779,50 € </text:p>
          </table:table-cell>
          <table:table-cell table:style-name="ce72"/>
          <table:table-cell table:style-name="ce89" office:value-type="float" office:value="17779.5" calcext:value-type="float">
            <text:p>17.779,50 € </text:p>
          </table:table-cell>
          <table:table-cell table:style-name="ce72"/>
          <table:table-cell table:style-name="ce89" office:value-type="float" office:value="17779.5" calcext:value-type="float">
            <text:p>17.779,50 € </text:p>
          </table:table-cell>
          <table:table-cell table:style-name="ce72"/>
          <table:table-cell table:style-name="ce89" office:value-type="float" office:value="17779.5" calcext:value-type="float">
            <text:p>17.779,50 € </text:p>
          </table:table-cell>
          <table:table-cell table:style-name="ce72"/>
          <table:table-cell table:style-name="ce89" office:value-type="float" office:value="17779.5" calcext:value-type="float">
            <text:p>17.779,5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2"/>
          <table:table-cell table:style-name="ce61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 Programa Alter. Mancomunitat del Raiguer: 8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6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43:05.394000000</dc:date>
    <meta:editing-duration>PT15M24S</meta:editing-duration>
    <meta:editing-cycles>9</meta:editing-cycles>
    <meta:generator>LibreOffice/7.4.5.1$Windows_X86_64 LibreOffice_project/9c0871452b3918c1019dde9bfac75448afc4b57f</meta:generator>
    <meta:document-statistic meta:table-count="1" meta:cell-count="695" meta:object-count="1"/>
  </office:meta>
</office:document-meta>
</file>