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Artà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6" calcext:value-type="float">
            <text:p>6</text:p>
          </table:table-cell>
          <table:table-cell table:style-name="ce35" office:value-type="string" calcext:value-type="string">
            <text:p>Artà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8" calcext:value-type="float">
            <text:p>8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0" calcext:value-type="float">
            <text:p>10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21" calcext:value-type="float">
            <text:p>21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22" calcext:value-type="float">
            <text:p>22</text:p>
          </table:table-cell>
          <table:table-cell table:style-name="ce60"/>
          <table:table-cell table:style-name="ce48" office:value-type="float" office:value="18" calcext:value-type="float">
            <text:p>18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6026.19" calcext:value-type="float">
            <text:p>6.026,19 € </text:p>
          </table:table-cell>
          <table:table-cell table:style-name="ce49"/>
          <table:table-cell table:style-name="ce61" office:value-type="float" office:value="8026.19" calcext:value-type="float">
            <text:p>8.026,19 € </text:p>
          </table:table-cell>
          <table:table-cell table:style-name="ce49"/>
          <table:table-cell table:style-name="ce61" office:value-type="float" office:value="6637.23" calcext:value-type="float">
            <text:p>6.637,23 € </text:p>
          </table:table-cell>
          <table:table-cell table:style-name="ce49"/>
          <table:table-cell table:style-name="ce61" office:value-type="float" office:value="7360.6" calcext:value-type="float">
            <text:p>7.360,60 € </text:p>
          </table:table-cell>
          <table:table-cell table:style-name="ce49"/>
          <table:table-cell table:style-name="ce61" office:value-type="float" office:value="7640.59" calcext:value-type="float">
            <text:p>7.640,59 € </text:p>
          </table:table-cell>
          <table:table-cell table:style-name="ce49"/>
          <table:table-cell table:style-name="ce61" office:value-type="float" office:value="7040.59" calcext:value-type="float">
            <text:p>7.040,59 € </text:p>
          </table:table-cell>
          <table:table-cell table:style-name="ce49"/>
          <table:table-cell table:style-name="ce61" office:value-type="float" office:value="7040.59" calcext:value-type="float">
            <text:p>7.040,59 € </text:p>
          </table:table-cell>
          <table:table-cell table:style-name="ce49"/>
          <table:table-cell table:style-name="ce61" office:value-type="float" office:value="7040.59" calcext:value-type="float">
            <text:p>7.040,59 € </text:p>
          </table:table-cell>
          <table:table-cell table:style-name="ce49"/>
          <table:table-cell table:style-name="ce61" office:value-type="float" office:value="6311.33" calcext:value-type="float">
            <text:p>6.311,33 € </text:p>
          </table:table-cell>
          <table:table-cell table:style-name="ce49"/>
          <table:table-cell table:style-name="ce61" office:value-type="float" office:value="7640.59" calcext:value-type="float">
            <text:p>7.640,59 € </text:p>
          </table:table-cell>
          <table:table-cell table:style-name="ce49"/>
          <table:table-cell table:style-name="ce61" office:value-type="float" office:value="7640.59" calcext:value-type="float">
            <text:p>7.640,59 € </text:p>
          </table:table-cell>
          <table:table-cell table:style-name="ce49"/>
          <table:table-cell table:style-name="ce61" office:value-type="float" office:value="8849.01" calcext:value-type="float">
            <text:p>8.849,0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3" calcext:value-type="float">
            <text:p>43</text:p>
          </table:table-cell>
          <table:table-cell table:style-name="ce62"/>
          <table:table-cell table:style-name="ce50" office:value-type="float" office:value="44" calcext:value-type="float">
            <text:p>44</text:p>
          </table:table-cell>
          <table:table-cell table:style-name="ce62"/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2" calcext:value-type="float">
            <text:p>42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50" office:value-type="float" office:value="46" calcext:value-type="float">
            <text:p>46</text:p>
          </table:table-cell>
          <table:table-cell table:style-name="ce62"/>
          <table:table-cell table:style-name="ce50" office:value-type="float" office:value="45" calcext:value-type="float">
            <text:p>45</text:p>
          </table:table-cell>
          <table:table-cell table:style-name="ce62"/>
          <table:table-cell table:style-name="ce78" office:value-type="float" office:value="45" calcext:value-type="float">
            <text:p>45</text:p>
          </table:table-cell>
          <table:table-cell table:style-name="ce82"/>
          <table:table-cell table:style-name="ce78" office:value-type="float" office:value="46" calcext:value-type="float">
            <text:p>46</text:p>
          </table:table-cell>
          <table:table-cell table:style-name="ce82"/>
          <table:table-cell table:style-name="ce78" office:value-type="float" office:value="45" calcext:value-type="float">
            <text:p>4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6093.92" calcext:value-type="float">
            <text:p>6.093,92 € </text:p>
          </table:table-cell>
          <table:table-cell table:style-name="ce51"/>
          <table:table-cell table:style-name="ce62" office:value-type="float" office:value="6103.2" calcext:value-type="float">
            <text:p>6.103,20 € </text:p>
          </table:table-cell>
          <table:table-cell table:style-name="ce51"/>
          <table:table-cell table:style-name="ce62" office:value-type="float" office:value="7963.92" calcext:value-type="float">
            <text:p>7.963,92 € </text:p>
          </table:table-cell>
          <table:table-cell table:style-name="ce51"/>
          <table:table-cell table:style-name="ce62" office:value-type="float" office:value="6314.53" calcext:value-type="float">
            <text:p>6.314,53 € </text:p>
          </table:table-cell>
          <table:table-cell table:style-name="ce51"/>
          <table:table-cell table:style-name="ce62" office:value-type="float" office:value="6013.71" calcext:value-type="float">
            <text:p>6.013,71 € </text:p>
          </table:table-cell>
          <table:table-cell table:style-name="ce51"/>
          <table:table-cell table:style-name="ce62" office:value-type="float" office:value="6024.44" calcext:value-type="float">
            <text:p>6.024,44 € </text:p>
          </table:table-cell>
          <table:table-cell table:style-name="ce51"/>
          <table:table-cell table:style-name="ce62" office:value-type="float" office:value="6569.52" calcext:value-type="float">
            <text:p>6.569,52 € </text:p>
          </table:table-cell>
          <table:table-cell table:style-name="ce51"/>
          <table:table-cell table:style-name="ce62" office:value-type="float" office:value="6550.33" calcext:value-type="float">
            <text:p>6.550,33 € </text:p>
          </table:table-cell>
          <table:table-cell table:style-name="ce51"/>
          <table:table-cell table:style-name="ce62" office:value-type="float" office:value="6399.92" calcext:value-type="float">
            <text:p>6.399,92 € </text:p>
          </table:table-cell>
          <table:table-cell table:style-name="ce79"/>
          <table:table-cell table:style-name="ce82" office:value-type="float" office:value="7293.43" calcext:value-type="float">
            <text:p>7.293,43 € </text:p>
          </table:table-cell>
          <table:table-cell table:style-name="ce79"/>
          <table:table-cell table:style-name="ce82" office:value-type="float" office:value="6732.17" calcext:value-type="float">
            <text:p>6.732,17 € </text:p>
          </table:table-cell>
          <table:table-cell table:style-name="ce79"/>
          <table:table-cell table:style-name="ce62" office:value-type="float" office:value="7012.87" calcext:value-type="float">
            <text:p>7.012,8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style-name="ce50" office:value-type="float" office:value="48.0833333333334" calcext:value-type="float">
            <text:p>4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style-name="ce50" office:value-type="float" office:value="14.9166666666667" calcext:value-type="float">
            <text:p>1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style-name="ce50" office:value-type="float" office:value="33.1666666666667" calcext:value-type="float">
            <text:p>3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style-name="ce50"/>
          <table:table-cell table:style-name="ce62" office:value-type="float" office:value="8378.48416666667" calcext:value-type="float">
            <text:p>8.378,4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style-name="ce50"/>
          <table:table-cell table:style-name="ce62" office:value-type="float" office:value="29515.1158333333" calcext:value-type="float">
            <text:p>29.515,1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style-name="ce50" office:value-type="float" office:value="359" calcext:value-type="float">
            <text:p>35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style-name="ce50" office:value-type="float" office:value="238" calcext:value-type="float">
            <text:p>2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style-name="ce50" office:value-type="float" office:value="143" calcext:value-type="float">
            <text:p>1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style-name="ce50" office:value-type="float" office:value="78" calcext:value-type="float">
            <text:p>7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style-name="ce50" office:value-type="float" office:value="4" calcext:value-type="float">
            <text:p>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style-name="ce50" office:value-type="float" office:value="45" calcext:value-type="float">
            <text:p>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style-name="ce50" office:value-type="float" office:value="89" calcext:value-type="float">
            <text:p>8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23" calcext:value-type="float">
            <text:p>223</text:p>
          </table:table-cell>
          <table:table-cell table:style-name="ce65"/>
          <table:table-cell table:style-name="ce50" office:value-type="float" office:value="224" calcext:value-type="float">
            <text:p>224</text:p>
          </table:table-cell>
          <table:table-cell table:style-name="ce65"/>
          <table:table-cell table:style-name="ce50" office:value-type="float" office:value="226" calcext:value-type="float">
            <text:p>226</text:p>
          </table:table-cell>
          <table:table-cell table:style-name="ce65"/>
          <table:table-cell table:style-name="ce50" office:value-type="float" office:value="230" calcext:value-type="float">
            <text:p>230</text:p>
          </table:table-cell>
          <table:table-cell table:style-name="ce65"/>
          <table:table-cell table:style-name="ce50" office:value-type="float" office:value="233" calcext:value-type="float">
            <text:p>233</text:p>
          </table:table-cell>
          <table:table-cell table:style-name="ce65"/>
          <table:table-cell table:style-name="ce50" office:value-type="float" office:value="237" calcext:value-type="float">
            <text:p>237</text:p>
          </table:table-cell>
          <table:table-cell table:style-name="ce65"/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43" calcext:value-type="float">
            <text:p>243</text:p>
          </table:table-cell>
          <table:table-cell table:style-name="ce65"/>
          <table:table-cell table:style-name="ce50" office:value-type="float" office:value="240" calcext:value-type="float">
            <text:p>240</text:p>
          </table:table-cell>
          <table:table-cell table:style-name="ce65"/>
          <table:table-cell table:style-name="ce50" office:value-type="float" office:value="245" calcext:value-type="float">
            <text:p>245</text:p>
          </table:table-cell>
          <table:table-cell table:style-name="ce65"/>
          <table:table-cell table:style-name="ce50" office:value-type="float" office:value="246" calcext:value-type="float">
            <text:p>246</text:p>
          </table:table-cell>
          <table:table-cell table:style-name="ce65"/>
          <table:table-cell table:style-name="ce50" office:value-type="float" office:value="242" calcext:value-type="float">
            <text:p>24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96" calcext:value-type="float">
            <text:p>96</text:p>
          </table:table-cell>
          <table:table-cell table:style-name="ce65"/>
          <table:table-cell table:style-name="ce50" office:value-type="float" office:value="98" calcext:value-type="float">
            <text:p>98</text:p>
          </table:table-cell>
          <table:table-cell table:style-name="ce65"/>
          <table:table-cell table:style-name="ce50" office:value-type="float" office:value="100" calcext:value-type="float">
            <text:p>100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1" calcext:value-type="float">
            <text:p>101</text:p>
          </table:table-cell>
          <table:table-cell table:style-name="ce65"/>
          <table:table-cell table:style-name="ce50" office:value-type="float" office:value="102" calcext:value-type="float">
            <text:p>102</text:p>
          </table:table-cell>
          <table:table-cell table:style-name="ce65"/>
          <table:table-cell table:style-name="ce50" office:value-type="float" office:value="104" calcext:value-type="float">
            <text:p>104</text:p>
          </table:table-cell>
          <table:table-cell table:style-name="ce65"/>
          <table:table-cell table:style-name="ce50" office:value-type="float" office:value="106" calcext:value-type="float">
            <text:p>106</text:p>
          </table:table-cell>
          <table:table-cell table:style-name="ce65"/>
          <table:table-cell table:style-name="ce50" office:value-type="float" office:value="105" calcext:value-type="float">
            <text:p>105</text:p>
          </table:table-cell>
          <table:table-cell table:style-name="ce65"/>
          <table:table-cell table:style-name="ce50" office:value-type="float" office:value="109" calcext:value-type="float">
            <text:p>109</text:p>
          </table:table-cell>
          <table:table-cell table:style-name="ce65"/>
          <table:table-cell table:style-name="ce50" office:value-type="float" office:value="108" calcext:value-type="float">
            <text:p>108</text:p>
          </table:table-cell>
          <table:table-cell table:style-name="ce65"/>
          <table:table-cell table:style-name="ce50" office:value-type="float" office:value="107" calcext:value-type="float">
            <text:p>10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88" calcext:value-type="float">
            <text:p>88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6" calcext:value-type="float">
            <text:p>86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88" calcext:value-type="float">
            <text:p>88</text:p>
          </table:table-cell>
          <table:table-cell table:style-name="ce65"/>
          <table:table-cell table:style-name="ce50" office:value-type="float" office:value="90" calcext:value-type="float">
            <text:p>90</text:p>
          </table:table-cell>
          <table:table-cell table:style-name="ce65"/>
          <table:table-cell table:style-name="ce50" office:value-type="float" office:value="92" calcext:value-type="float">
            <text:p>92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93" calcext:value-type="float">
            <text:p>93</text:p>
          </table:table-cell>
          <table:table-cell table:style-name="ce65"/>
          <table:table-cell table:style-name="ce50" office:value-type="float" office:value="95" calcext:value-type="float">
            <text:p>95</text:p>
          </table:table-cell>
          <table:table-cell table:style-name="ce65"/>
          <table:table-cell table:style-name="ce50" office:value-type="float" office:value="92" calcext:value-type="float">
            <text:p>9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39" calcext:value-type="float">
            <text:p>39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0" calcext:value-type="float">
            <text:p>40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5" calcext:value-type="float">
            <text:p>45</text:p>
          </table:table-cell>
          <table:table-cell table:style-name="ce65"/>
          <table:table-cell table:style-name="ce50" office:value-type="float" office:value="47" calcext:value-type="float">
            <text:p>47</text:p>
          </table:table-cell>
          <table:table-cell table:style-name="ce65"/>
          <table:table-cell table:style-name="ce50" office:value-type="float" office:value="46" calcext:value-type="float">
            <text:p>46</text:p>
          </table:table-cell>
          <table:table-cell table:style-name="ce65"/>
          <table:table-cell table:style-name="ce50" office:value-type="float" office:value="44" calcext:value-type="float">
            <text:p>44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style-name="ce50" office:value-type="float" office:value="43" calcext:value-type="float">
            <text:p>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6" calcext:value-type="float">
            <text:p>1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1" calcext:value-type="float">
            <text:p>21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22" calcext:value-type="float">
            <text:p>22</text:p>
          </table:table-cell>
          <table:table-cell table:style-name="ce66"/>
          <table:table-cell table:style-name="ce52" office:value-type="float" office:value="13" calcext:value-type="float">
            <text:p>13</text:p>
          </table:table-cell>
          <table:table-cell table:style-name="ce66"/>
          <table:table-cell table:style-name="ce52" office:value-type="float" office:value="12" calcext:value-type="float">
            <text:p>12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style-name="ce52" office:value-type="float" office:value="23" calcext:value-type="float">
            <text:p>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459.5" calcext:value-type="float">
            <text:p>460</text:p>
          </table:table-cell>
          <table:table-cell table:style-name="ce67"/>
          <table:table-cell table:style-name="ce52" office:value-type="float" office:value="459.5" calcext:value-type="float">
            <text:p>460</text:p>
          </table:table-cell>
          <table:table-cell table:style-name="ce67"/>
          <table:table-cell table:style-name="ce52" office:value-type="float" office:value="443" calcext:value-type="float">
            <text:p>443</text:p>
          </table:table-cell>
          <table:table-cell table:style-name="ce67"/>
          <table:table-cell table:style-name="ce52" office:value-type="float" office:value="398" calcext:value-type="float">
            <text:p>398</text:p>
          </table:table-cell>
          <table:table-cell table:style-name="ce67"/>
          <table:table-cell table:style-name="ce52" office:value-type="float" office:value="428" calcext:value-type="float">
            <text:p>428</text:p>
          </table:table-cell>
          <table:table-cell table:style-name="ce67"/>
          <table:table-cell table:style-name="ce52" office:value-type="float" office:value="500" calcext:value-type="float">
            <text:p>500</text:p>
          </table:table-cell>
          <table:table-cell table:style-name="ce67"/>
          <table:table-cell table:style-name="ce52" office:value-type="float" office:value="524" calcext:value-type="float">
            <text:p>524</text:p>
          </table:table-cell>
          <table:table-cell table:style-name="ce67"/>
          <table:table-cell table:style-name="ce52" office:value-type="float" office:value="524" calcext:value-type="float">
            <text:p>524</text:p>
          </table:table-cell>
          <table:table-cell table:style-name="ce67"/>
          <table:table-cell table:style-name="ce52" office:value-type="float" office:value="524" calcext:value-type="float">
            <text:p>524</text:p>
          </table:table-cell>
          <table:table-cell table:style-name="ce67"/>
          <table:table-cell table:style-name="ce52" office:value-type="float" office:value="571.5" calcext:value-type="float">
            <text:p>572</text:p>
          </table:table-cell>
          <table:table-cell table:style-name="ce67"/>
          <table:table-cell table:style-name="ce52" office:value-type="float" office:value="572.5" calcext:value-type="float">
            <text:p>573</text:p>
          </table:table-cell>
          <table:table-cell table:style-name="ce67"/>
          <table:table-cell table:style-name="ce52" office:value-type="float" office:value="600.5" calcext:value-type="float">
            <text:p>60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1157.52" calcext:value-type="float">
            <text:p>1.157,52 € 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1146.6" calcext:value-type="float">
            <text:p>1.146,60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2" office:value-type="float" office:value="106" calcext:value-type="float">
            <text:p>106</text:p>
          </table:table-cell>
          <table:table-cell table:style-name="ce68" office:value-type="float" office:value="1157.52" calcext:value-type="float">
            <text:p>1.157,52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1244.88" calcext:value-type="float">
            <text:p>1.244,88 € </text:p>
          </table:table-cell>
          <table:table-cell table:style-name="ce52" office:value-type="float" office:value="118" calcext:value-type="float">
            <text:p>118</text:p>
          </table:table-cell>
          <table:table-cell table:style-name="ce68" office:value-type="float" office:value="1288.56" calcext:value-type="float">
            <text:p>1.288,56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6" calcext:value-type="float">
            <text:p>116</text:p>
          </table:table-cell>
          <table:table-cell table:style-name="ce68" office:value-type="float" office:value="1266.72" calcext:value-type="float">
            <text:p>1.266,72 € </text:p>
          </table:table-cell>
          <table:table-cell table:style-name="ce52" office:value-type="float" office:value="114" calcext:value-type="float">
            <text:p>114</text:p>
          </table:table-cell>
          <table:table-cell table:style-name="ce68" office:value-type="float" office:value="1244.88" calcext:value-type="float">
            <text:p>1.244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36" calcext:value-type="float">
            <text:p>136</text:p>
          </table:table-cell>
          <table:table-cell table:style-name="ce68" office:value-type="float" office:value="34065.99" calcext:value-type="float">
            <text:p>34.065,99 € </text:p>
          </table:table-cell>
          <table:table-cell table:style-name="ce52" office:value-type="float" office:value="138" calcext:value-type="float">
            <text:p>138</text:p>
          </table:table-cell>
          <table:table-cell table:style-name="ce68" office:value-type="float" office:value="34414.21" calcext:value-type="float">
            <text:p>34.414,21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34638.75" calcext:value-type="float">
            <text:p>34.638,75 € </text:p>
          </table:table-cell>
          <table:table-cell table:style-name="ce52" office:value-type="float" office:value="141" calcext:value-type="float">
            <text:p>141</text:p>
          </table:table-cell>
          <table:table-cell table:style-name="ce68" office:value-type="float" office:value="34725.5" calcext:value-type="float">
            <text:p>34.725,50 € </text:p>
          </table:table-cell>
          <table:table-cell table:style-name="ce52" office:value-type="float" office:value="144" calcext:value-type="float">
            <text:p>144</text:p>
          </table:table-cell>
          <table:table-cell table:style-name="ce68" office:value-type="float" office:value="35541.28" calcext:value-type="float">
            <text:p>35.541,28 € </text:p>
          </table:table-cell>
          <table:table-cell table:style-name="ce52" office:value-type="float" office:value="146" calcext:value-type="float">
            <text:p>146</text:p>
          </table:table-cell>
          <table:table-cell table:style-name="ce68" office:value-type="float" office:value="36439.98" calcext:value-type="float">
            <text:p>36.439,98 € </text:p>
          </table:table-cell>
          <table:table-cell table:style-name="ce52" office:value-type="float" office:value="153" calcext:value-type="float">
            <text:p>153</text:p>
          </table:table-cell>
          <table:table-cell table:style-name="ce68" office:value-type="float" office:value="38727.14" calcext:value-type="float">
            <text:p>38.727,14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39839.93" calcext:value-type="float">
            <text:p>39.839,93 € </text:p>
          </table:table-cell>
          <table:table-cell table:style-name="ce52" office:value-type="float" office:value="156" calcext:value-type="float">
            <text:p>156</text:p>
          </table:table-cell>
          <table:table-cell table:style-name="ce68" office:value-type="float" office:value="39075.67" calcext:value-type="float">
            <text:p>39.075,67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39671.8" calcext:value-type="float">
            <text:p>39.671,80 € </text:p>
          </table:table-cell>
          <table:table-cell table:style-name="ce52" office:value-type="float" office:value="158" calcext:value-type="float">
            <text:p>158</text:p>
          </table:table-cell>
          <table:table-cell table:style-name="ce68" office:value-type="float" office:value="39796.76" calcext:value-type="float">
            <text:p>39.796,76 € </text:p>
          </table:table-cell>
          <table:table-cell table:style-name="ce52" office:value-type="float" office:value="152" calcext:value-type="float">
            <text:p>152</text:p>
          </table:table-cell>
          <table:table-cell table:style-name="ce68" office:value-type="float" office:value="38136.53" calcext:value-type="float">
            <text:p>38.136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1605.54" calcext:value-type="float">
            <text:p>1.605,54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017.18" calcext:value-type="float">
            <text:p>2.017,1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113.98" calcext:value-type="float">
            <text:p>2.113,98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1987.69" calcext:value-type="float">
            <text:p>1.987,69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680.76" calcext:value-type="float">
            <text:p>2.680,7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348.21" calcext:value-type="float">
            <text:p>2.348,21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348.21" calcext:value-type="float">
            <text:p>2.348,21 € 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2101.79" calcext:value-type="float">
            <text:p>2.101,79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2417.68" calcext:value-type="float">
            <text:p>2.417,68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659.41" calcext:value-type="float">
            <text:p>2.659,4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659.41" calcext:value-type="float">
            <text:p>2.659,41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2659.61" calcext:value-type="float">
            <text:p>2.659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8047.56" calcext:value-type="float">
            <text:p>28.047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6352.88" calcext:value-type="float">
            <text:p>26.352,88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0217.56" calcext:value-type="float">
            <text:p>30.217,5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9242.8" calcext:value-type="float">
            <text:p>29.242,8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1305.6" calcext:value-type="float">
            <text:p>31.305,6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06054687" calcext:value-type="float">
            <text:p>32.349,1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06054687" calcext:value-type="float">
            <text:p>32.349,12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29324.4" calcext:value-type="float">
            <text:p>29.324,40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1330.04" calcext:value-type="float">
            <text:p>11.330,04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0830.58" calcext:value-type="float">
            <text:p>10.830,58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0115.32" calcext:value-type="float">
            <text:p>10.115,3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139.6" calcext:value-type="float">
            <text:p>11.139,60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651.74" calcext:value-type="float">
            <text:p>11.651,74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0215.83" calcext:value-type="float">
            <text:p>10.215,83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768.12" calcext:value-type="float">
            <text:p>11.768,1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1250.69" calcext:value-type="float">
            <text:p>11.250,69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10866.0297660828" calcext:value-type="float">
            <text:p>10.866,03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9901.49975967407" calcext:value-type="float">
            <text:p>9.901,50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1693.86" calcext:value-type="float">
            <text:p>11.693,86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1128.4" calcext:value-type="float">
            <text:p>11.128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6534.09" calcext:value-type="float">
            <text:p>6.534,09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6534.09" calcext:value-type="float">
            <text:p>6.534,09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6299.46" calcext:value-type="float">
            <text:p>6.299,46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659.56" calcext:value-type="float">
            <text:p>5.659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6086.16" calcext:value-type="float">
            <text:p>6.086,1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7018.56" calcext:value-type="float">
            <text:p>7.018,5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7359.84" calcext:value-type="float">
            <text:p>7.359,8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7359.84" calcext:value-type="float">
            <text:p>7.359,8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7359.84014129639" calcext:value-type="float">
            <text:p>7.359,8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7938.77015542984" calcext:value-type="float">
            <text:p>7.938,77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7983.47" calcext:value-type="float">
            <text:p>7.983,47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8340.99" calcext:value-type="float">
            <text:p>8.340,9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3" calcext:value-type="float">
            <text:p>33</text:p>
          </table:table-cell>
          <table:table-cell table:style-name="ce68" office:value-type="float" office:value="604.89" calcext:value-type="float">
            <text:p>604,89 € </text:p>
          </table:table-cell>
          <table:table-cell table:style-name="ce52" office:value-type="float" office:value="39" calcext:value-type="float">
            <text:p>39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549.9" calcext:value-type="float">
            <text:p>549,9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83217.71" calcext:value-type="float">
            <text:p>83.217,71 € </text:p>
          </table:table-cell>
          <table:table-cell table:style-name="ce52"/>
          <table:table-cell table:style-name="ce68" office:value-type="float" office:value="81856.36" calcext:value-type="float">
            <text:p>81.856,36 € </text:p>
          </table:table-cell>
          <table:table-cell table:style-name="ce52"/>
          <table:table-cell table:style-name="ce68" office:value-type="float" office:value="85081.57" calcext:value-type="float">
            <text:p>85.081,57 € </text:p>
          </table:table-cell>
          <table:table-cell table:style-name="ce52"/>
          <table:table-cell table:style-name="ce68" office:value-type="float" office:value="84448.14" calcext:value-type="float">
            <text:p>84.448,14 € </text:p>
          </table:table-cell>
          <table:table-cell table:style-name="ce52"/>
          <table:table-cell table:style-name="ce68" office:value-type="float" office:value="90053.14" calcext:value-type="float">
            <text:p>90.053,14 € </text:p>
          </table:table-cell>
          <table:table-cell table:style-name="ce52"/>
          <table:table-cell table:style-name="ce68" office:value-type="float" office:value="89141.68" calcext:value-type="float">
            <text:p>89.141,68 € </text:p>
          </table:table-cell>
          <table:table-cell table:style-name="ce52"/>
          <table:table-cell table:style-name="ce68" office:value-type="float" office:value="94420.53" calcext:value-type="float">
            <text:p>94.420,53 € </text:p>
          </table:table-cell>
          <table:table-cell table:style-name="ce52"/>
          <table:table-cell table:style-name="ce68" office:value-type="float" office:value="94794.82" calcext:value-type="float">
            <text:p>94.794,82 € </text:p>
          </table:table-cell>
          <table:table-cell table:style-name="ce52"/>
          <table:table-cell table:style-name="ce68" office:value-type="float" office:value="92618.2405128479" calcext:value-type="float">
            <text:p>92.618,24 € </text:p>
          </table:table-cell>
          <table:table-cell table:style-name="ce52"/>
          <table:table-cell table:style-name="ce68" office:value-type="float" office:value="93052.1705205727" calcext:value-type="float">
            <text:p>93.052,17 € </text:p>
          </table:table-cell>
          <table:table-cell table:style-name="ce52"/>
          <table:table-cell table:style-name="ce68" office:value-type="float" office:value="93274.52" calcext:value-type="float">
            <text:p>93.274,52 € </text:p>
          </table:table-cell>
          <table:table-cell table:style-name="ce52"/>
          <table:table-cell table:style-name="ce68" office:value-type="float" office:value="94409.43" calcext:value-type="float">
            <text:p>94.409,43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Andratx" calcext:value-type="string">
            <text:p>Andratx </text:p>
          </table:table-cell>
          <table:table-cell table:style-name="ce52"/>
          <table:table-cell table:style-name="ce68" office:value-type="string" office:string-value="Andratx" calcext:value-type="string">
            <text:p>Andratx </text:p>
          </table:table-cell>
          <table:table-cell table:style-name="ce52"/>
          <table:table-cell table:style-name="ce68" office:value-type="string" office:string-value="Andratx" calcext:value-type="string">
            <text:p>Andratx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style-name="ce50" office:value-type="float" office:value="548.775" calcext:value-type="float">
            <text:p>549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style-name="ce50" office:value-type="float" office:value="11" calcext:value-type="float">
            <text:p>1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style-name="ce50" office:value-type="float" office:value="17" calcext:value-type="float">
            <text:p>1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style-name="ce50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style-name="ce53" office:value-type="float" office:value="1621" calcext:value-type="float">
            <text:p>1.621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style-name="ce54"/>
          <table:table-cell table:style-name="ce71" office:value-type="float" office:value="98356.107824311" calcext:value-type="float">
            <text:p>98.356,1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 table:number-rows-repeated="6543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0:25:18.2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0:59:10.432000000</dc:date>
    <meta:editing-duration>PT52M53S</meta:editing-duration>
    <meta:editing-cycles>14</meta:editing-cycles>
    <meta:generator>LibreOffice/7.0.6.2$Windows_x86 LibreOffice_project/144abb84a525d8e30c9dbbefa69cbbf2d8d4ae3b</meta:generator>
    <meta:document-statistic meta:table-count="1" meta:cell-count="798" meta:object-count="1"/>
  </office:meta>
</office:document-meta>
</file>