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8cm" svg:height="2.762cm" svg:x="0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Ariany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901" calcext:value-type="float">
            <text:p>901</text:p>
          </table:table-cell>
          <table:table-cell table:style-name="ce35" office:value-type="string" calcext:value-type="string">
            <text:p>Ariany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859.58" calcext:value-type="float">
            <text:p>2.859,58 € </text:p>
          </table:table-cell>
          <table:table-cell table:style-name="ce49"/>
          <table:table-cell table:style-name="ce61" office:value-type="float" office:value="2598.1" calcext:value-type="float">
            <text:p>2.598,10 € </text:p>
          </table:table-cell>
          <table:table-cell table:style-name="ce49"/>
          <table:table-cell table:style-name="ce61" office:value-type="float" office:value="2598.1" calcext:value-type="float">
            <text:p>2.598,10 € </text:p>
          </table:table-cell>
          <table:table-cell table:style-name="ce49"/>
          <table:table-cell table:style-name="ce61" office:value-type="float" office:value="2598.1" calcext:value-type="float">
            <text:p>2.598,10 € </text:p>
          </table:table-cell>
          <table:table-cell table:style-name="ce49"/>
          <table:table-cell table:style-name="ce61" office:value-type="float" office:value="2598.1" calcext:value-type="float">
            <text:p>2.598,10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1812.63" calcext:value-type="float">
            <text:p>1.812,63 € </text:p>
          </table:table-cell>
          <table:table-cell table:style-name="ce49"/>
          <table:table-cell table:style-name="ce61" office:value-type="float" office:value="3812.63" calcext:value-type="float">
            <text:p>3.812,63 € </text:p>
          </table:table-cell>
          <table:table-cell table:style-name="ce49"/>
          <table:table-cell table:style-name="ce61" office:value-type="float" office:value="3812.63" calcext:value-type="float">
            <text:p>3.812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50" office:value-type="float" office:value="5" calcext:value-type="float">
            <text:p>5</text:p>
          </table:table-cell>
          <table:table-cell table:style-name="ce62"/>
          <table:table-cell table:style-name="ce78" office:value-type="float" office:value="5" calcext:value-type="float">
            <text:p>5</text:p>
          </table:table-cell>
          <table:table-cell table:style-name="ce82"/>
          <table:table-cell table:style-name="ce78" office:value-type="float" office:value="5" calcext:value-type="float">
            <text:p>5</text:p>
          </table:table-cell>
          <table:table-cell table:style-name="ce82"/>
          <table:table-cell table:style-name="ce78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640.95" calcext:value-type="float">
            <text:p>640,95 € </text:p>
          </table:table-cell>
          <table:table-cell table:style-name="ce51"/>
          <table:table-cell table:style-name="ce62" office:value-type="float" office:value="640.95" calcext:value-type="float">
            <text:p>640,95 € </text:p>
          </table:table-cell>
          <table:table-cell table:style-name="ce51"/>
          <table:table-cell table:style-name="ce62" office:value-type="float" office:value="640.95" calcext:value-type="float">
            <text:p>640,95 € </text:p>
          </table:table-cell>
          <table:table-cell table:style-name="ce51"/>
          <table:table-cell table:style-name="ce62" office:value-type="float" office:value="640.95" calcext:value-type="float">
            <text:p>640,95 € </text:p>
          </table:table-cell>
          <table:table-cell table:style-name="ce51"/>
          <table:table-cell table:style-name="ce62" office:value-type="float" office:value="640.95" calcext:value-type="float">
            <text:p>640,95 € </text:p>
          </table:table-cell>
          <table:table-cell table:style-name="ce51"/>
          <table:table-cell table:style-name="ce62" office:value-type="float" office:value="640.95" calcext:value-type="float">
            <text:p>640,95 € </text:p>
          </table:table-cell>
          <table:table-cell table:style-name="ce51"/>
          <table:table-cell table:style-name="ce62" office:value-type="float" office:value="1780.15" calcext:value-type="float">
            <text:p>1.780,15 € </text:p>
          </table:table-cell>
          <table:table-cell table:style-name="ce51"/>
          <table:table-cell table:style-name="ce62" office:value-type="float" office:value="723.44" calcext:value-type="float">
            <text:p>723,44 € </text:p>
          </table:table-cell>
          <table:table-cell table:style-name="ce51"/>
          <table:table-cell table:style-name="ce62" office:value-type="float" office:value="728.52" calcext:value-type="float">
            <text:p>728,52 € </text:p>
          </table:table-cell>
          <table:table-cell table:style-name="ce79"/>
          <table:table-cell table:style-name="ce82" office:value-type="float" office:value="724.71" calcext:value-type="float">
            <text:p>724,71 € </text:p>
          </table:table-cell>
          <table:table-cell table:style-name="ce79"/>
          <table:table-cell table:style-name="ce82" office:value-type="float" office:value="724.71" calcext:value-type="float">
            <text:p>724,71 € </text:p>
          </table:table-cell>
          <table:table-cell table:style-name="ce79"/>
          <table:table-cell table:style-name="ce62" office:value-type="float" office:value="790.24" calcext:value-type="float">
            <text:p>790,2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style-name="ce50" office:value-type="float" office:value="6.25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style-name="ce50"/>
          <table:table-cell table:style-name="ce62" office:value-type="float" office:value="4482.69666666667" calcext:value-type="float">
            <text:p>4.482,7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87" calcext:value-type="float">
            <text:p>187</text:p>
          </table:table-cell>
          <table:table-cell table:style-name="ce67"/>
          <table:table-cell table:style-name="ce52" office:value-type="float" office:value="187" calcext:value-type="float">
            <text:p>187</text:p>
          </table:table-cell>
          <table:table-cell table:style-name="ce67"/>
          <table:table-cell table:style-name="ce52" office:value-type="float" office:value="187" calcext:value-type="float">
            <text:p>187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67"/>
          <table:table-cell table:style-name="ce52" office:value-type="float" office:value="288.5" calcext:value-type="float">
            <text:p>289</text:p>
          </table:table-cell>
          <table:table-cell table:style-name="ce67"/>
          <table:table-cell table:style-name="ce52" office:value-type="float" office:value="288.5" calcext:value-type="float">
            <text:p>289</text:p>
          </table:table-cell>
          <table:table-cell table:style-name="ce67"/>
          <table:table-cell table:style-name="ce52" office:value-type="float" office:value="288.5" calcext:value-type="float">
            <text:p>289</text:p>
          </table:table-cell>
          <table:table-cell table:style-name="ce67"/>
          <table:table-cell table:style-name="ce52" office:value-type="float" office:value="288.5" calcext:value-type="float">
            <text:p>289</text:p>
          </table:table-cell>
          <table:table-cell table:style-name="ce67"/>
          <table:table-cell table:style-name="ce52" office:value-type="float" office:value="288.5" calcext:value-type="float">
            <text:p>289</text:p>
          </table:table-cell>
          <table:table-cell table:style-name="ce67"/>
          <table:table-cell table:style-name="ce52" office:value-type="float" office:value="288.5" calcext:value-type="float">
            <text:p>28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338.52" calcext:value-type="float">
            <text:p>338,52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371.28" calcext:value-type="float">
            <text:p>371,28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371.28" calcext:value-type="float">
            <text:p>371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1018.34" calcext:value-type="float">
            <text:p>11.018,34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0388.19" calcext:value-type="float">
            <text:p>10.388,19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0376.76" calcext:value-type="float">
            <text:p>10.376,7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0272.79" calcext:value-type="float">
            <text:p>10.272,79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9998.73" calcext:value-type="float">
            <text:p>9.998,73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9991.21" calcext:value-type="float">
            <text:p>9.991,21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9818.74" calcext:value-type="float">
            <text:p>9.818,74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9381.37" calcext:value-type="float">
            <text:p>9.381,37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0483.52" calcext:value-type="float">
            <text:p>10.483,52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0309.57" calcext:value-type="float">
            <text:p>10.309,57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9939.04" calcext:value-type="float">
            <text:p>9.939,04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9939.04" calcext:value-type="float">
            <text:p>9.939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99.35" calcext:value-type="float">
            <text:p>399,3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99.35" calcext:value-type="float">
            <text:p>399,3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565.86" calcext:value-type="float">
            <text:p>2.565,8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449.23" calcext:value-type="float">
            <text:p>2.449,2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15.97" calcext:value-type="float">
            <text:p>2.215,9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449.23" calcext:value-type="float">
            <text:p>2.449,2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565.86" calcext:value-type="float">
            <text:p>2.565,8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15.97" calcext:value-type="float">
            <text:p>2.215,9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565.86" calcext:value-type="float">
            <text:p>2.565,8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449.23" calcext:value-type="float">
            <text:p>2.449,2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449.22994232178" calcext:value-type="float">
            <text:p>2.449,2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449.22994232178" calcext:value-type="float">
            <text:p>2.449,2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332.6" calcext:value-type="float">
            <text:p>2.332,6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215.97" calcext:value-type="float">
            <text:p>2.215,9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2496.58" calcext:value-type="float">
            <text:p>2.496,5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2496.58" calcext:value-type="float">
            <text:p>2.496,5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2496.58" calcext:value-type="float">
            <text:p>2.496,5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420.88" calcext:value-type="float">
            <text:p>3.420,8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420.88" calcext:value-type="float">
            <text:p>3.420,8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420.88" calcext:value-type="float">
            <text:p>3.420,8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899.27" calcext:value-type="float">
            <text:p>3.899,2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899.27" calcext:value-type="float">
            <text:p>3.899,2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899.27008008957" calcext:value-type="float">
            <text:p>3.899,2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899.27008008957" calcext:value-type="float">
            <text:p>3.899,2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899.27" calcext:value-type="float">
            <text:p>3.899,2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899.27" calcext:value-type="float">
            <text:p>3.899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64.97" calcext:value-type="float">
            <text:p>164,9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6650.18" calcext:value-type="float">
            <text:p>16.650,18 € </text:p>
          </table:table-cell>
          <table:table-cell table:style-name="ce52"/>
          <table:table-cell table:style-name="ce68" office:value-type="float" office:value="15892.48" calcext:value-type="float">
            <text:p>15.892,48 € </text:p>
          </table:table-cell>
          <table:table-cell table:style-name="ce52"/>
          <table:table-cell table:style-name="ce68" office:value-type="float" office:value="15658.71" calcext:value-type="float">
            <text:p>15.658,71 € </text:p>
          </table:table-cell>
          <table:table-cell table:style-name="ce52"/>
          <table:table-cell table:style-name="ce68" office:value-type="float" office:value="16712.3" calcext:value-type="float">
            <text:p>16.712,30 € </text:p>
          </table:table-cell>
          <table:table-cell table:style-name="ce52"/>
          <table:table-cell table:style-name="ce68" office:value-type="float" office:value="16554.87" calcext:value-type="float">
            <text:p>16.554,87 € </text:p>
          </table:table-cell>
          <table:table-cell table:style-name="ce52"/>
          <table:table-cell table:style-name="ce68" office:value-type="float" office:value="16179.13" calcext:value-type="float">
            <text:p>16.179,13 € </text:p>
          </table:table-cell>
          <table:table-cell table:style-name="ce52"/>
          <table:table-cell table:style-name="ce68" office:value-type="float" office:value="16834.94" calcext:value-type="float">
            <text:p>16.834,94 € </text:p>
          </table:table-cell>
          <table:table-cell table:style-name="ce52"/>
          <table:table-cell table:style-name="ce68" office:value-type="float" office:value="16262.61" calcext:value-type="float">
            <text:p>16.262,61 € </text:p>
          </table:table-cell>
          <table:table-cell table:style-name="ce52"/>
          <table:table-cell table:style-name="ce68" office:value-type="float" office:value="17015.3200224113" calcext:value-type="float">
            <text:p>17.015,32 € </text:p>
          </table:table-cell>
          <table:table-cell table:style-name="ce52"/>
          <table:table-cell table:style-name="ce68" office:value-type="float" office:value="16823.0400224113" calcext:value-type="float">
            <text:p>16.823,04 € </text:p>
          </table:table-cell>
          <table:table-cell table:style-name="ce52"/>
          <table:table-cell table:style-name="ce68" office:value-type="float" office:value="17106.51" calcext:value-type="float">
            <text:p>17.106,51 € </text:p>
          </table:table-cell>
          <table:table-cell table:style-name="ce52"/>
          <table:table-cell table:style-name="ce68" office:value-type="float" office:value="16989.88" calcext:value-type="float">
            <text:p>16.989,88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ltres" calcext:value-type="string">
            <text:p>altres </text:p>
          </table:table-cell>
          <table:table-cell table:style-name="ce52"/>
          <table:table-cell table:style-name="ce68" office:value-type="string" office:string-value="altres" calcext:value-type="string">
            <text:p>altres </text:p>
          </table:table-cell>
          <table:table-cell table:style-name="ce52"/>
          <table:table-cell table:style-name="ce68" office:value-type="string" office:string-value="altres" calcext:value-type="string">
            <text:p>altre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style-name="ce50" office:value-type="float" office:value="69.65" calcext:value-type="float">
            <text:p>7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style-name="ce50" office:value-type="float" office:value="14" calcext:value-type="float">
            <text:p>1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10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47:09.7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4:04:09.850000000</dc:date>
    <meta:editing-duration>PT36M1S</meta:editing-duration>
    <meta:editing-cycles>14</meta:editing-cycles>
    <meta:generator>LibreOffice/7.0.6.2$Windows_x86 LibreOffice_project/144abb84a525d8e30c9dbbefa69cbbf2d8d4ae3b</meta:generator>
    <meta:document-statistic meta:table-count="1" meta:cell-count="785" meta:object-count="1"/>
  </office:meta>
</office:document-meta>
</file>