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ri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01" calcext:value-type="float">
            <text:p>901</text:p>
          </table:table-cell>
          <table:table-cell table:style-name="ce20" office:value-type="string" calcext:value-type="string">
            <text:p>Ariany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689.14" calcext:value-type="float">
            <text:p>689,14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48.28" calcext:value-type="float">
            <text:p>1.148,28 € </text:p>
          </table:table-cell>
          <table:table-cell table:style-name="ce24"/>
          <table:table-cell table:style-name="ce34" office:value-type="float" office:value="1119.6" calcext:value-type="float">
            <text:p>1.119,60 € </text:p>
          </table:table-cell>
          <table:table-cell table:style-name="ce24"/>
          <table:table-cell table:style-name="ce34" office:value-type="float" office:value="1119.6" calcext:value-type="float">
            <text:p>1.119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0" calcext:value-type="float">
            <text:p>0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 office:value-type="float" office:value="0" calcext:value-type="float">
            <text:p>0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0" calcext:value-type="float">
            <text:p>- € </text:p>
          </table:table-cell>
          <table:table-cell table:style-name="ce24"/>
          <table:table-cell table:style-name="ce34" office:value-type="float" office:value="1193.76" calcext:value-type="float">
            <text:p>1.193,76 € </text:p>
          </table:table-cell>
          <table:table-cell table:style-name="ce24"/>
          <table:table-cell table:style-name="ce34" office:value-type="float" office:value="0" calcext:value-type="float">
            <text:p>-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style-name="ce20"/>
          <table:table-cell table:style-name="ce34" office:value-type="float" office:value="10987.18" calcext:value-type="float">
            <text:p>10.987,1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style-name="ce20"/>
          <table:table-cell table:style-name="ce34" office:value-type="float" office:value="23299.7" calcext:value-type="float">
            <text:p>23.299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style-name="ce20" office:value-type="float" office:value="28" calcext:value-type="float">
            <text:p>2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style-name="ce20" office:value-type="float" office:value="39" calcext:value-type="float">
            <text:p>3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style-name="ce20" office:value-type="float" office:value="8" calcext:value-type="float">
            <text:p>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19" calcext:value-type="float">
            <text:p>19</text:p>
          </table:table-cell>
          <table:table-cell table:style-name="ce38"/>
          <table:table-cell table:style-name="ce20" office:value-type="float" office:value="18" calcext:value-type="float">
            <text:p>18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3" calcext:value-type="float">
            <text:p>3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style-name="ce20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style-name="ce20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78" calcext:value-type="float">
            <text:p>78</text:p>
          </table:table-cell>
          <table:table-cell table:style-name="ce40"/>
          <table:table-cell table:style-name="ce25" office:value-type="float" office:value="78" calcext:value-type="float">
            <text:p>78</text:p>
          </table:table-cell>
          <table:table-cell table:style-name="ce40"/>
          <table:table-cell table:style-name="ce25" office:value-type="float" office:value="78" calcext:value-type="float">
            <text:p>78</text:p>
          </table:table-cell>
          <table:table-cell table:style-name="ce40"/>
          <table:table-cell table:style-name="ce25" office:value-type="float" office:value="78" calcext:value-type="float">
            <text:p>78</text:p>
          </table:table-cell>
          <table:table-cell table:style-name="ce40"/>
          <table:table-cell table:style-name="ce25" office:value-type="float" office:value="78" calcext:value-type="float">
            <text:p>78</text:p>
          </table:table-cell>
          <table:table-cell table:style-name="ce40"/>
          <table:table-cell table:style-name="ce25" office:value-type="float" office:value="98" calcext:value-type="float">
            <text:p>98</text:p>
          </table:table-cell>
          <table:table-cell table:style-name="ce40"/>
          <table:table-cell table:style-name="ce25" office:value-type="float" office:value="98" calcext:value-type="float">
            <text:p>98</text:p>
          </table:table-cell>
          <table:table-cell table:style-name="ce40"/>
          <table:table-cell table:style-name="ce25" office:value-type="float" office:value="215" calcext:value-type="float">
            <text:p>215</text:p>
          </table:table-cell>
          <table:table-cell table:style-name="ce40"/>
          <table:table-cell table:style-name="ce25" office:value-type="float" office:value="215" calcext:value-type="float">
            <text:p>215</text:p>
          </table:table-cell>
          <table:table-cell table:style-name="ce40"/>
          <table:table-cell table:style-name="ce25" office:value-type="float" office:value="215" calcext:value-type="float">
            <text:p>215</text:p>
          </table:table-cell>
          <table:table-cell table:style-name="ce40"/>
          <table:table-cell table:style-name="ce25" office:value-type="float" office:value="215" calcext:value-type="float">
            <text:p>215</text:p>
          </table:table-cell>
          <table:table-cell table:style-name="ce40"/>
          <table:table-cell table:style-name="ce25" office:value-type="float" office:value="215" calcext:value-type="float">
            <text:p>21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163.8" calcext:value-type="float">
            <text:p>163,80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07.48" calcext:value-type="float">
            <text:p>207,4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18.4" calcext:value-type="float">
            <text:p>218,4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18.4" calcext:value-type="float">
            <text:p>218,40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07.48" calcext:value-type="float">
            <text:p>207,4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18.4" calcext:value-type="float">
            <text:p>218,4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18.4" calcext:value-type="float">
            <text:p>218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027.03" calcext:value-type="float">
            <text:p>6.027,03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178.28" calcext:value-type="float">
            <text:p>6.178,28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6027.03" calcext:value-type="float">
            <text:p>6.027,03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6857.08" calcext:value-type="float">
            <text:p>6.857,08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6854.23" calcext:value-type="float">
            <text:p>6.854,23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7426.72" calcext:value-type="float">
            <text:p>7.426,7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906.84" calcext:value-type="float">
            <text:p>6.906,84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480.42179" calcext:value-type="float">
            <text:p>6.480,42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6100.65" calcext:value-type="float">
            <text:p>6.100,65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6100.65" calcext:value-type="float">
            <text:p>6.100,65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6761.29" calcext:value-type="float">
            <text:p>6.761,29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6761.29" calcext:value-type="float">
            <text:p>6.761,2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28" calcext:value-type="float">
            <text:p>2.828,0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28" calcext:value-type="float">
            <text:p>2.828,0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10.8" calcext:value-type="float">
            <text:p>3.110,8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86.6" calcext:value-type="float">
            <text:p>2.686,6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535" calcext:value-type="float">
            <text:p>3.535,0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711.75" calcext:value-type="float">
            <text:p>3.711,75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252.2" calcext:value-type="float">
            <text:p>3.252,2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969.4" calcext:value-type="float">
            <text:p>2.969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10.8" calcext:value-type="float">
            <text:p>3.110,8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10.8" calcext:value-type="float">
            <text:p>3.110,8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969.4" calcext:value-type="float">
            <text:p>2.969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28" calcext:value-type="float">
            <text:p>2.828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109.16" calcext:value-type="float">
            <text:p>1.109,1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109.16" calcext:value-type="float">
            <text:p>1.109,1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109.16" calcext:value-type="float">
            <text:p>1.109,1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109.16" calcext:value-type="float">
            <text:p>1.109,16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109.16" calcext:value-type="float">
            <text:p>1.109,1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393.56" calcext:value-type="float">
            <text:p>1.393,5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393.56" calcext:value-type="float">
            <text:p>1.393,5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991.26" calcext:value-type="float">
            <text:p>2.991,2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991.26" calcext:value-type="float">
            <text:p>2.991,2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991.26" calcext:value-type="float">
            <text:p>2.991,2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991.26" calcext:value-type="float">
            <text:p>2.991,2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991.26" calcext:value-type="float">
            <text:p>2.991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146.64" calcext:value-type="float">
            <text:p>146,64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384.93" calcext:value-type="float">
            <text:p>384,93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366.6" calcext:value-type="float">
            <text:p>366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0274.63" calcext:value-type="float">
            <text:p>10.274,63 € </text:p>
          </table:table-cell>
          <table:table-cell table:style-name="ce25"/>
          <table:table-cell table:style-name="ce41" office:value-type="float" office:value="10686.01" calcext:value-type="float">
            <text:p>10.686,01 € </text:p>
          </table:table-cell>
          <table:table-cell table:style-name="ce25"/>
          <table:table-cell table:style-name="ce41" office:value-type="float" office:value="10817.56" calcext:value-type="float">
            <text:p>10.817,56 € </text:p>
          </table:table-cell>
          <table:table-cell table:style-name="ce25"/>
          <table:table-cell table:style-name="ce41" office:value-type="float" office:value="11245.25" calcext:value-type="float">
            <text:p>11.245,25 € </text:p>
          </table:table-cell>
          <table:table-cell table:style-name="ce25"/>
          <table:table-cell table:style-name="ce41" office:value-type="float" office:value="12101.72" calcext:value-type="float">
            <text:p>12.101,72 € </text:p>
          </table:table-cell>
          <table:table-cell table:style-name="ce25"/>
          <table:table-cell table:style-name="ce41" office:value-type="float" office:value="13135.36" calcext:value-type="float">
            <text:p>13.135,36 € </text:p>
          </table:table-cell>
          <table:table-cell table:style-name="ce25"/>
          <table:table-cell table:style-name="ce41" office:value-type="float" office:value="12145.01" calcext:value-type="float">
            <text:p>12.145,01 € </text:p>
          </table:table-cell>
          <table:table-cell table:style-name="ce25"/>
          <table:table-cell table:style-name="ce41" office:value-type="float" office:value="13022.57179" calcext:value-type="float">
            <text:p>13.022,57 € </text:p>
          </table:table-cell>
          <table:table-cell table:style-name="ce25"/>
          <table:table-cell table:style-name="ce41" office:value-type="float" office:value="12754.95" calcext:value-type="float">
            <text:p>12.754,95 € </text:p>
          </table:table-cell>
          <table:table-cell table:style-name="ce25"/>
          <table:table-cell table:style-name="ce41" office:value-type="float" office:value="12765.87" calcext:value-type="float">
            <text:p>12.765,87 € </text:p>
          </table:table-cell>
          <table:table-cell table:style-name="ce25"/>
          <table:table-cell table:style-name="ce41" office:value-type="float" office:value="13306.95" calcext:value-type="float">
            <text:p>13.306,95 € </text:p>
          </table:table-cell>
          <table:table-cell table:style-name="ce25"/>
          <table:table-cell table:style-name="ce41" office:value-type="float" office:value="13165.55" calcext:value-type="float">
            <text:p>13.165,5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style-name="ce20" office:value-type="float" office:value="68" calcext:value-type="float">
            <text:p>68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08:21.9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08:51.865000000</dc:date>
    <meta:editing-duration>PT3M18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