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6.967cm" svg:height="2.26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Valldemoss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63" calcext:value-type="float">
            <text:p>63</text:p>
          </table:table-cell>
          <table:table-cell table:style-name="ce34" office:value-type="string" calcext:value-type="string">
            <text:p>Valldemoss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82" calcext:value-type="float">
            <text:p>18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Son Server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Son Server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53" calcext:value-type="float">
            <text:p>5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73" calcext:value-type="float">
            <text:p>7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96" calcext:value-type="float">
            <text:p>19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37" calcext:value-type="float">
            <text:p>3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9" calcext:value-type="float">
            <text:p>19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2:57:03.4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30T12:59:49.917000000</dc:date>
    <meta:editing-duration>PT2H20M52S</meta:editing-duration>
    <meta:editing-cycles>19</meta:editing-cycles>
    <meta:generator>LibreOffice/7.0.6.2$Windows_x86 LibreOffice_project/144abb84a525d8e30c9dbbefa69cbbf2d8d4ae3b</meta:generator>
    <meta:document-statistic meta:table-count="1" meta:cell-count="222" meta:object-count="1"/>
  </office:meta>
</office:document-meta>
</file>