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792cm" svg:height="2.853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óller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61" calcext:value-type="float">
            <text:p>61</text:p>
          </table:table-cell>
          <table:table-cell table:style-name="ce34" office:value-type="string" calcext:value-type="string">
            <text:p>Sóller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4" calcext:value-type="float">
            <text:p>5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137" calcext:value-type="float">
            <text:p>137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Sineu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Sineu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38" calcext:value-type="float">
            <text:p>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66" calcext:value-type="float">
            <text:p>6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1554.475" calcext:value-type="float">
            <text:p>1.55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38" calcext:value-type="float">
            <text:p>3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71" calcext:value-type="float">
            <text:p>7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8" calcext:value-type="float">
            <text:p>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9" calcext:value-type="float">
            <text:p>9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226" calcext:value-type="float">
            <text:p>226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/00/0000</text:date>, <text:time style:data-style-name="N2" text:time-value="11:35:26.25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6-30T12:42:33.872000000</dc:date>
    <meta:editing-duration>PT3H15M1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