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738cm" svg:height="3.1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 Llorenç des Cardassar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1" calcext:value-type="float">
            <text:p>51</text:p>
          </table:table-cell>
          <table:table-cell table:style-name="ce34" office:value-type="string" calcext:value-type="string">
            <text:p>Sant Llorenç des Cardassar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605" calcext:value-type="float">
            <text:p>60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613" calcext:value-type="float">
            <text:p>61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Sant Joan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Sant Joan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9" calcext:value-type="float">
            <text:p>1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35" calcext:value-type="float">
            <text:p>13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219" calcext:value-type="float">
            <text:p>21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784.1" calcext:value-type="float">
            <text:p>78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5" calcext:value-type="float">
            <text:p>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67" calcext:value-type="float">
            <text:p>6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9" calcext:value-type="float">
            <text:p>19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21" calcext:value-type="float">
            <text:p>121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0:59:30.0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30T11:06:19.164000000</dc:date>
    <meta:editing-duration>PT2H24M55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