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  <style:text-properties fo:color="#000000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>
      <style:text-properties fo:color="#000000"/>
    </style:style>
    <style:style style:name="ce62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7.468cm" svg:height="2.42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Santa Maria del Camí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Territori</text:p>
          </table:table-cell>
          <table:table-cell table:style-name="ce7" office:value-type="float" office:value="56" calcext:value-type="float">
            <text:p>56</text:p>
          </table:table-cell>
          <table:table-cell table:style-name="ce34" office:value-type="string" calcext:value-type="string">
            <text:p>Santa Maria del Camí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60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6" calcext:value-type="float">
            <text:p>3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518" calcext:value-type="float">
            <text:p>51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47" calcext:value-type="float">
            <text:p>4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Santa Margalid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Santa Margalid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13" calcext:value-type="float">
            <text:p>1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16" calcext:value-type="float">
            <text:p>1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28" calcext:value-type="float">
            <text:p>2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1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777.6" calcext:value-type="float">
            <text:p>77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19" calcext:value-type="float">
            <text:p>1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57" calcext:value-type="float">
            <text:p>5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string" calcext:value-type="string">
            <text:p>**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172" calcext:value-type="float">
            <text:p>172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6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40"/>
          <table:table-cell table:style-name="ce58"/>
          <table:table-cell table:style-name="ce6" table:number-columns-repeated="2"/>
          <table:table-cell table:style-name="ce61" table:number-columns-repeated="21"/>
          <table:table-cell table:style-name="ce62" table:number-columns-repeated="166"/>
          <table:table-cell table:style-name="ce64" table:number-columns-repeated="830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9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10:02:10.71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5-28T10:05:08.716000000</dc:date>
    <meta:editing-duration>PT2H21M4S</meta:editing-duration>
    <meta:editing-cycles>20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