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041cm" svg:height="2.93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 Antoni de Portmany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6" calcext:value-type="float">
            <text:p>46</text:p>
          </table:table-cell>
          <table:table-cell table:style-name="ce34" office:value-type="string" calcext:value-type="string">
            <text:p>Sant Antoni de Portmany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43" calcext:value-type="float">
            <text:p>14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48" calcext:value-type="float">
            <text:p>4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float" office:value="24" calcext:value-type="float">
            <text:p>2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Eiviss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60" calcext:value-type="float">
            <text:p>6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2330" calcext:value-type="float">
            <text:p>2.33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55" calcext:value-type="float">
            <text:p>5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122.5" calcext:value-type="float">
            <text:p>12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233" calcext:value-type="float">
            <text:p>233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3:35:55.8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11T13:37:46.340000000</dc:date>
    <meta:editing-duration>PT2H19M56S</meta:editing-duration>
    <meta:editing-cycles>19</meta:editing-cycles>
    <meta:generator>LibreOffice/7.0.6.2$Windows_x86 LibreOffice_project/144abb84a525d8e30c9dbbefa69cbbf2d8d4ae3b</meta:generator>
    <meta:document-statistic meta:table-count="1" meta:cell-count="222" meta:object-count="1"/>
  </office:meta>
</office:document-meta>
</file>