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511cm" svg:height="2.76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Llucmajor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31" calcext:value-type="float">
            <text:p>31</text:p>
          </table:table-cell>
          <table:table-cell table:style-name="ce34" office:value-type="string" calcext:value-type="string">
            <text:p>Llucmajor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21" calcext:value-type="float">
            <text:p>121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176" calcext:value-type="float">
            <text:p>17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2620" calcext:value-type="float">
            <text:p>2.62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65" calcext:value-type="float">
            <text:p>6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Llubí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Llubí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15" calcext:value-type="float">
            <text:p>1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28" calcext:value-type="float">
            <text:p>2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6630.03" calcext:value-type="float">
            <text:p>6.63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116" calcext:value-type="float">
            <text:p>11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86" calcext:value-type="float">
            <text:p>8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11" calcext:value-type="float">
            <text:p>1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17" calcext:value-type="float">
            <text:p>1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23" calcext:value-type="float">
            <text:p>23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489" calcext:value-type="float">
            <text:p>489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4:57:59.03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5:04:16.733000000</dc:date>
    <meta:editing-duration>PT2H24M24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