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986cm" svg:height="2.916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Inca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7" calcext:value-type="float">
            <text:p>27</text:p>
          </table:table-cell>
          <table:table-cell table:style-name="ce34" office:value-type="string" calcext:value-type="string">
            <text:p>Inca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69" calcext:value-type="float">
            <text:p>6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2" table:style-name="ce48" office:value-type="float" office:value="138" calcext:value-type="float">
            <text:p>1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83" calcext:value-type="float">
            <text:p>83</text:p>
          </table:table-cell>
          <table:table-cell table:style-name="ce50" office:value-type="float" office:value="281" calcext:value-type="float">
            <text:p>281</text:p>
          </table:table-cell>
          <table:table-cell table:style-name="ce50" office:value-type="float" office:value="286" calcext:value-type="float">
            <text:p>28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number-columns-repeated="3" table:style-name="ce50" office:value-type="float" office:value="89" calcext:value-type="float">
            <text:p>89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1" calcext:value-type="float">
            <text:p>1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Fornalutx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Fornalutx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7025.15" calcext:value-type="float">
            <text:p>7.02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96" calcext:value-type="float">
            <text:p>19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357" calcext:value-type="float">
            <text:p>35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42" calcext:value-type="float">
            <text:p>4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16" calcext:value-type="float">
            <text:p>1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75" calcext:value-type="float">
            <text:p>75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665" calcext:value-type="float">
            <text:p>665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 style:data-style-name="N2" text:time-value="14:56:06.1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29T14:57:45.348000000</dc:date>
    <meta:editing-duration>PT2H19M45S</meta:editing-duration>
    <meta:editing-cycles>19</meta:editing-cycles>
    <meta:generator>LibreOffice/7.0.6.2$Windows_x86 LibreOffice_project/144abb84a525d8e30c9dbbefa69cbbf2d8d4ae3b</meta:generator>
    <meta:document-statistic meta:table-count="1" meta:cell-count="216" meta:object-count="1"/>
  </office:meta>
</office:document-meta>
</file>