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4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>
      <style:table-cell-properties fo:border="0.06pt solid #000000" fo:padding="0.071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6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8.795cm" svg:height="2.854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sporles</text:p>
          </table:table-cell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20" calcext:value-type="float">
            <text:p>20</text:p>
          </table:table-cell>
          <table:table-cell table:style-name="ce34" office:value-type="string" calcext:value-type="string">
            <text:p>Esporles</text:p>
          </table:table-cell>
          <table:table-cell table:style-name="ce45" office:value-type="string" calcext:value-type="string" table:number-columns-spanned="2" table:number-rows-spanned="1">
            <text:p>Data de publicació de les dades</text:p>
          </table:table-cell>
          <table:covered-table-cell table:style-name="ce59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3">
          <table:table-cell table:style-name="ce1"/>
          <table:table-cell table:style-name="ce7" table:number-columns-repeated="2"/>
          <table:table-cell table:style-name="ce35"/>
          <table:table-cell table:style-name="ce46" office:value-type="string" calcext:value-type="string">
            <text:p>Gener 2026</text:p>
          </table:table-cell>
          <table:table-cell table:style-name="ce46" office:value-type="string" calcext:value-type="string">
            <text:p>Febrer 2026</text:p>
          </table:table-cell>
          <table:table-cell table:style-name="ce46" office:value-type="string" calcext:value-type="string">
            <text:p>Març 202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9" office:value-type="string" calcext:value-type="string">
            <text:p>Data de referència de les dades</text:p>
          </table:table-cell>
          <table:table-cell table:style-name="ce36"/>
          <table:table-cell table:number-columns-repeated="3" table:style-name="ce47" office:value-type="string" calcext:value-type="string">
            <text:p>Persones ateses/plac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9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17" calcext:value-type="float">
            <text:p>1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6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number-columns-repeated="3" table:style-name="ce50" office:value-type="float" office:value="12" calcext:value-type="float">
            <text:p>1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number-columns-repeated="3" table:style-name="ce50" office:value-type="float" office:value="66" calcext:value-type="float">
            <text:p>6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number-columns-repeated="3" table:style-name="ce50" office:value-type="string" calcext:value-type="string">
            <text:p>Escorca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number-columns-repeated="3" table:style-name="ce50" office:value-type="string" calcext:value-type="string">
            <text:p>Escorca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number-columns-repeated="3" table:style-name="ce50" office:value-type="float" office:value="12" calcext:value-type="float">
            <text:p>1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number-columns-repeated="3" table:style-name="ce50" office:value-type="float" office:value="23" calcext:value-type="float">
            <text:p>2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Despesa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2" table:number-columns-repeated="3"/>
          <table:table-cell table:style-name="Default" table:number-columns-repeated="3"/>
          <table:table-cell table:style-name="ce1" table:number-columns-repeated="18"/>
          <table:table-cell table:number-columns-repeated="996"/>
        </table:table-row>
        <table:table-row table:style-name="ro1" table:visibility="collapse">
          <table:table-cell/>
          <table:table-cell table:style-name="ce10"/>
          <table:table-cell table:style-name="ce24" office:value-type="string" calcext:value-type="string">
            <text:p>Mensual 2026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number-columns-repeated="3" table:style-name="ce50" office:value-type="float" office:value="540.05" calcext:value-type="float">
            <text:p>54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number-columns-repeated="3" table:style-name="ce50" office:value-type="float" office:value="12" calcext:value-type="float">
            <text:p>1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number-columns-repeated="3" table:style-name="ce50" office:value-type="float" office:value="7" calcext:value-type="float">
            <text:p>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number-columns-repeated="3" table:style-name="ce50" office:value-type="float" office:value="1" calcext:value-type="float">
            <text:p>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6"/>
          <table:table-cell table:style-name="ce5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number-columns-repeated="3" table:style-name="ce50" office:value-type="float" office:value="55" calcext:value-type="float">
            <text:p>55</text:p>
          </table:table-cell>
          <table:table-cell table:style-name="Default" table:number-columns-repeated="29"/>
          <table:table-cell table:number-columns-repeated="988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usuàrie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5"/>
          <table:table-cell table:style-name="ce39"/>
          <table:table-cell table:style-name="ce5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 style:data-style-name="N2" text:time-value="14:22:14.28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6-29T14:37:54.810000000</dc:date>
    <meta:editing-duration>PT2H33M46S</meta:editing-duration>
    <meta:editing-cycles>20</meta:editing-cycles>
    <meta:generator>LibreOffice/7.0.6.2$Windows_x86 LibreOffice_project/144abb84a525d8e30c9dbbefa69cbbf2d8d4ae3b</meta:generator>
    <meta:document-statistic meta:table-count="1" meta:cell-count="216" meta:object-count="1"/>
  </office:meta>
</office:document-meta>
</file>