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37cm" svg:height="2.71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iutadella de Menorc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5" calcext:value-type="float">
            <text:p>15</text:p>
          </table:table-cell>
          <table:table-cell table:style-name="ce34" office:value-type="string" calcext:value-type="string">
            <text:p>Ciutadella de Menorc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185" calcext:value-type="float">
            <text:p>18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58" calcext:value-type="float">
            <text:p>15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Alaior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38" calcext:value-type="float">
            <text:p>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63" calcext:value-type="float">
            <text:p>6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2299.9" calcext:value-type="float">
            <text:p>2.30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56" calcext:value-type="float">
            <text:p>5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98" calcext:value-type="float">
            <text:p>9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31" calcext:value-type="float">
            <text:p>31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449" calcext:value-type="float">
            <text:p>449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3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 style:data-style-name="N2" text:time-value="14:23:52.7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5T14:42:50.293000000</dc:date>
    <meta:editing-duration>PT2H26M41S</meta:editing-duration>
    <meta:editing-cycles>19</meta:editing-cycles>
    <meta:generator>LibreOffice/7.0.6.2$Windows_x86 LibreOffice_project/144abb84a525d8e30c9dbbefa69cbbf2d8d4ae3b</meta:generator>
    <meta:document-statistic meta:table-count="1" meta:cell-count="210" meta:object-count="1"/>
  </office:meta>
</office:document-meta>
</file>