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fo:padding="0.071cm"/>
      <style:text-properties fo:color="#000000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6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3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4" style:family="table-cell" style:parent-style-name="Default">
      <style:table-cell-properties fo:border="0.06pt solid #000000" fo:padding="0.071cm"/>
    </style:style>
    <style:style style:name="ce55" style:family="table-cell" style:parent-style-name="Default">
      <style:text-properties fo:color="#000000"/>
    </style:style>
    <style:style style:name="ce56" style:family="table-cell" style:parent-style-name="Default">
      <style:table-cell-properties fo:background-color="transparent" fo:padding="0.071cm"/>
      <style:text-properties fo:color="#000000"/>
    </style:style>
    <style:style style:name="ce95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7.993cm" svg:height="2.594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5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5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5"/>
          <table:covered-table-cell table:style-name="ce28"/>
          <table:table-cell table:style-name="ce15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6" office:value-type="string" calcext:value-type="string" table:number-columns-spanned="2" table:number-rows-spanned="2">
            <text:p>Ariany</text:p>
          </table:table-cell>
          <table:covered-table-cell table:style-name="ce29"/>
          <table:table-cell table:style-name="ce1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6"/>
          <table:covered-table-cell table:style-name="ce29"/>
          <table:table-cell table:style-name="ce1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Territori</text:p>
          </table:table-cell>
          <table:table-cell table:style-name="ce7" office:value-type="float" office:value="901" calcext:value-type="float">
            <text:p>901</text:p>
          </table:table-cell>
          <table:table-cell table:style-name="ce30" office:value-type="string" calcext:value-type="string">
            <text:p>Ariany</text:p>
          </table:table-cell>
          <table:table-cell table:style-name="ce39" office:value-type="string" calcext:value-type="string" table:number-columns-spanned="2" table:number-rows-spanned="1">
            <text:p>Data de publicació de les dades</text:p>
          </table:table-cell>
          <table:covered-table-cell table:style-name="ce54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1"/>
          <table:table-cell table:style-name="ce40" office:value-type="string" calcext:value-type="string">
            <text:p>Gener 2026</text:p>
          </table:table-cell>
          <table:table-cell table:style-name="ce40" office:value-type="string" calcext:value-type="string">
            <text:p>Febrer 2026</text:p>
          </table:table-cell>
          <table:table-cell table:style-name="ce40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2"/>
          <table:table-cell table:number-columns-repeated="3" table:style-name="ce41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style-name="ce42"/>
          <table:table-cell table:number-columns-repeated="2" table:style-name="ce42" office:value-type="float" office:value="3" calcext:value-type="float">
            <text:p>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3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itjana mensual anual 2026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number-columns-repeated="3" table:style-name="ce44" office:value-type="float" office:value="372" calcext:value-type="float">
            <text:p>37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number-columns-repeated="3" table:style-name="ce44" office:value-type="float" office:value="224" calcext:value-type="float">
            <text:p>22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number-columns-repeated="3" table:style-name="ce44" office:value-type="string" calcext:value-type="string">
            <text:p>Ariany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number-columns-repeated="3" table:style-name="ce44" office:value-type="string" calcext:value-type="string">
            <text:p>Artà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number-columns-repeated="3" table:style-name="ce44" office:value-type="float" office:value="7" calcext:value-type="float">
            <text:p>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number-columns-repeated="3" table:style-name="ce44" office:value-type="float" office:value="39" calcext:value-type="float">
            <text:p>3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number-columns-repeated="3" table:style-name="ce44" office:value-type="float" office:value="93" calcext:value-type="float">
            <text:p>9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Despesa mensu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6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1"/>
          <table:table-cell table:style-name="ce22" office:value-type="string" calcext:value-type="string">
            <text:p>Mensual 2026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number-columns-repeated="3" table:style-name="ce44" office:value-type="float" office:value="12" calcext:value-type="float">
            <text:p>1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number-columns-repeated="3" table:style-name="ce47" office:value-type="string" calcext:value-type="string">
            <text:p>*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18"/>
          <table:table-cell table:style-name="ce32"/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number-columns-repeated="3" table:style-name="ce47" office:value-type="float" office:value="3" calcext:value-type="float">
            <text:p>3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number-columns-repeated="3" table:style-name="ce44" office:value-type="float" office:value="30" calcext:value-type="float">
            <text:p>30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Persones usuàries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3"/>
          <table:table-cell table:style-name="ce35"/>
          <table:table-cell table:style-name="ce50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3"/>
          <table:table-cell table:style-name="ce36"/>
          <table:table-cell table:style-name="ce5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3"/>
          <table:table-cell table:style-name="ce36"/>
          <table:table-cell table:style-name="ce5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3"/>
          <table:table-cell table:style-name="ce36"/>
          <table:table-cell table:style-name="ce5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6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4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 table:visibility="collapse">
          <table:table-cell table:style-name="ce6"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 table:visibility="collapse">
          <table:table-cell table:style-name="ce6"/>
          <table:table-cell table:style-name="ce14" office:value-type="string" calcext:value-type="string">
            <text:p>Programa Alter. Consell de Mallorca/IMAS: 10 persones usuàries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>
          <table:table-cell table:style-name="ce6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>
          <table:table-cell table:style-name="ce6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25"/>
          <table:table-cell table:style-name="ce37"/>
          <table:table-cell table:style-name="ce53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 style:data-style-name="N2" text:time-value="10:28:52.93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5-28T10:31:59.739000000</dc:date>
    <meta:editing-duration>PT2H21M13S</meta:editing-duration>
    <meta:editing-cycles>19</meta:editing-cycles>
    <meta:generator>LibreOffice/7.0.6.2$Windows_x86 LibreOffice_project/144abb84a525d8e30c9dbbefa69cbbf2d8d4ae3b</meta:generator>
    <meta:document-statistic meta:table-count="1" meta:cell-count="215" meta:object-count="1"/>
  </office:meta>
</office:document-meta>
</file>