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28cm" svg:height="2.68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Andratx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5" calcext:value-type="float">
            <text:p>5</text:p>
          </table:table-cell>
          <table:table-cell table:style-name="ce34" office:value-type="string" calcext:value-type="string">
            <text:p>Andratx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50" calcext:value-type="float">
            <text:p>5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70" calcext:value-type="float">
            <text:p>7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234" calcext:value-type="float">
            <text:p>23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Algaid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Algaid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46" calcext:value-type="float">
            <text:p>4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100" calcext:value-type="float">
            <text:p>10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2079.85" calcext:value-type="float">
            <text:p>2.08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38" calcext:value-type="float">
            <text:p>3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85" calcext:value-type="float">
            <text:p>8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11" calcext:value-type="float">
            <text:p>1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155" calcext:value-type="float">
            <text:p>155</text:p>
          </table:table-cell>
          <table:table-cell table:style-name="Default" table:number-columns-repeated="29"/>
          <table:table-cell table:number-columns-repeated="988"/>
        </table:table-row>
        <table:table-row table:style-name="ro1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15"/>
          <table:table-cell table:style-name="Default" office:value-type="float" office:value="5" calcext:value-type="float">
            <text:p>5</text:p>
          </table:table-cell>
          <table:table-cell table:style-name="Default" table:number-columns-repeated="5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1:56:36.38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2:10:26.920000000</dc:date>
    <meta:editing-duration>PT2H31M56S</meta:editing-duration>
    <meta:editing-cycles>19</meta:editing-cycles>
    <meta:generator>LibreOffice/7.0.6.2$Windows_x86 LibreOffice_project/144abb84a525d8e30c9dbbefa69cbbf2d8d4ae3b</meta:generator>
    <meta:document-statistic meta:table-count="1" meta:cell-count="217" meta:object-count="1"/>
  </office:meta>
</office:document-meta>
</file>