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Pobla (Sa)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4" calcext:value-type="float">
            <text:p>44</text:p>
          </table:table-cell>
          <table:table-cell table:style-name="ce34" office:value-type="string" calcext:value-type="string">
            <text:p>Pobla (Sa)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45" calcext:value-type="float">
            <text:p>4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30" calcext:value-type="float">
            <text:p>30</text:p>
          </table:table-cell>
          <table:table-cell table:style-name="ce60"/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9" calcext:value-type="float">
            <text:p>79</text:p>
          </table:table-cell>
          <table:table-cell table:style-name="ce60"/>
          <table:table-cell table:style-name="ce47" office:value-type="string" calcext:value-type="string">
            <text:p>Despesa mensual</text:p>
          </table:table-cell>
          <table:table-cell table:style-name="ce60"/>
          <table:table-cell table:style-name="ce47" office:value-type="string" calcext:value-type="string">
            <text:p>Despesa mensual</text:p>
          </table:table-cell>
          <table:table-cell table:style-name="ce60"/>
          <table:table-cell table:style-name="ce47" office:value-type="string" calcext:value-type="string">
            <text:p>Despesa mensual</text:p>
          </table:table-cell>
          <table:table-cell table:style-name="ce60"/>
          <table:table-cell table:style-name="ce47" office:value-type="string" calcext:value-type="string">
            <text:p>Despesa mensual</text:p>
          </table:table-cell>
          <table:table-cell table:style-name="ce60"/>
          <table:table-cell table:style-name="ce47" office:value-type="string" calcext:value-type="string">
            <text:p>Despesa mensual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5" calcext:value-type="float">
            <text:p>35</text:p>
          </table:table-cell>
          <table:table-cell table:style-name="ce60"/>
          <table:table-cell table:style-name="ce47" office:value-type="float" office:value="29" calcext:value-type="float">
            <text:p>29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24" calcext:value-type="float">
            <text:p>124,00 € </text:p>
          </table:table-cell>
          <table:table-cell table:style-name="ce48"/>
          <table:table-cell table:style-name="ce61" office:value-type="float" office:value="30116.97" calcext:value-type="float">
            <text:p>30.116,97 € </text:p>
          </table:table-cell>
          <table:table-cell table:style-name="ce48"/>
          <table:table-cell table:style-name="ce61" office:value-type="float" office:value="29972.03" calcext:value-type="float">
            <text:p>29.972,03 € </text:p>
          </table:table-cell>
          <table:table-cell table:style-name="ce48"/>
          <table:table-cell table:style-name="ce61" office:value-type="float" office:value="31313.22" calcext:value-type="float">
            <text:p>31.313,22 € </text:p>
          </table:table-cell>
          <table:table-cell table:style-name="ce48"/>
          <table:table-cell table:style-name="ce61" office:value-type="float" office:value="26172.53" calcext:value-type="float">
            <text:p>26.172,53 € </text:p>
          </table:table-cell>
          <table:table-cell table:style-name="ce48"/>
          <table:table-cell table:style-name="ce61" office:value-type="float" office:value="26401.49" calcext:value-type="float">
            <text:p>26.401,49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24293.29" calcext:value-type="float">
            <text:p>24.293,29 € </text:p>
          </table:table-cell>
          <table:table-cell table:style-name="ce48"/>
          <table:table-cell table:style-name="ce61" office:value-type="float" office:value="21990.96" calcext:value-type="float">
            <text:p>21.990,96 € </text:p>
          </table:table-cell>
          <table:table-cell table:style-name="ce48"/>
          <table:table-cell table:style-name="ce61" office:value-type="float" office:value="20014.53" calcext:value-type="float">
            <text:p>20.014,53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49503.58" calcext:value-type="float">
            <text:p>49.504</text:p>
          </table:table-cell>
          <table:table-cell table:style-name="ce62"/>
          <table:table-cell table:style-name="ce49" office:value-type="float" office:value="51302.91" calcext:value-type="float">
            <text:p>51.303</text:p>
          </table:table-cell>
          <table:table-cell table:style-name="ce62"/>
          <table:table-cell table:style-name="ce49" office:value-type="float" office:value="51053.14" calcext:value-type="float">
            <text:p>51.053</text:p>
          </table:table-cell>
          <table:table-cell table:style-name="ce62"/>
          <table:table-cell table:style-name="ce49" office:value-type="float" office:value="52340.51" calcext:value-type="float">
            <text:p>52.341</text:p>
          </table:table-cell>
          <table:table-cell table:style-name="ce62"/>
          <table:table-cell table:style-name="ce49" office:value-type="float" office:value="41700.06" calcext:value-type="float">
            <text:p>41.700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106" calcext:value-type="float">
            <text:p>106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7645.69" calcext:value-type="float">
            <text:p>17.645,69 € </text:p>
          </table:table-cell>
          <table:table-cell table:style-name="ce50"/>
          <table:table-cell table:style-name="ce62" office:value-type="float" office:value="16527.35" calcext:value-type="float">
            <text:p>16.527,35 € </text:p>
          </table:table-cell>
          <table:table-cell table:style-name="ce50"/>
          <table:table-cell table:style-name="ce62" office:value-type="float" office:value="16527.35" calcext:value-type="float">
            <text:p>16.527,35 € </text:p>
          </table:table-cell>
          <table:table-cell table:style-name="ce50"/>
          <table:table-cell table:style-name="ce62" office:value-type="float" office:value="18241.5" calcext:value-type="float">
            <text:p>18.241,50 € </text:p>
          </table:table-cell>
          <table:table-cell table:style-name="ce50"/>
          <table:table-cell table:style-name="ce62" office:value-type="float" office:value="19333.81" calcext:value-type="float">
            <text:p>19.333,81 € </text:p>
          </table:table-cell>
          <table:table-cell table:style-name="ce50"/>
          <table:table-cell table:style-name="ce62" office:value-type="float" office:value="18039.47" calcext:value-type="float">
            <text:p>18.039,47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16546.05" calcext:value-type="float">
            <text:p>16.546,05 € </text:p>
          </table:table-cell>
          <table:table-cell table:style-name="ce50"/>
          <table:table-cell table:style-name="ce62" office:value-type="float" office:value="492.03" calcext:value-type="float">
            <text:p>492,03 € </text:p>
          </table:table-cell>
          <table:table-cell table:style-name="ce50"/>
          <table:table-cell table:style-name="ce62" office:value-type="float" office:value="492.03" calcext:value-type="float">
            <text:p>492,03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style-name="ce49" office:value-type="string" calcext:value-type="string">
            <text:p>Despesa mensual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style-name="ce49"/>
          <table:table-cell table:style-name="ce62" office:value-type="float" office:value="23293.32" calcext:value-type="float">
            <text:p>23.293,3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style-name="ce49"/>
          <table:table-cell table:style-name="ce62" office:value-type="float" office:value="43321.6" calcext:value-type="float">
            <text:p>43.321,6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style-name="ce49" office:value-type="string" calcext:value-type="string">
            <text:p>Porreres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style-name="ce49" office:value-type="float" office:value="17645.69" calcext:value-type="float">
            <text:p>17.64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style-name="ce51" office:value-type="float" office:value="43321.6" calcext:value-type="float">
            <text:p>43.322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58.5" calcext:value-type="float">
            <text:p>159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style-name="ce51" office:value-type="string" calcext:value-type="string">
            <text:p>Sa Pobla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5685.6891666667" calcext:value-type="float">
            <text:p>25.685,6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9839.81" calcext:value-type="float">
            <text:p>9.839,81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967.47" calcext:value-type="float">
            <text:p>9.967,47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967.47" calcext:value-type="float">
            <text:p>9.967,47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786.39" calcext:value-type="float">
            <text:p>9.786,39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430.23" calcext:value-type="float">
            <text:p>9.430,23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950.06" calcext:value-type="float">
            <text:p>9.950,06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950.06" calcext:value-type="float">
            <text:p>9.950,06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950.06" calcext:value-type="float">
            <text:p>9.950,06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950.06" calcext:value-type="float">
            <text:p>9.950,06 € </text:p>
          </table:table-cell>
          <table:table-cell table:style-name="ce51" office:value-type="float" office:value="59412.7241666667" calcext:value-type="float">
            <text:p>59.413</text:p>
          </table:table-cell>
          <table:table-cell table:style-name="ce68" office:value-type="float" office:value="9950.06" calcext:value-type="float">
            <text:p>9.950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4.36" calcext:value-type="float">
            <text:p>594,36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style-name="ce51" office:value-type="float" office:value="17645.69" calcext:value-type="float">
            <text:p>17.646</text:p>
          </table:table-cell>
          <table:table-cell table:style-name="ce68" office:value-type="float" office:value="23293.32" calcext:value-type="float">
            <text:p>23.293,3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43321.6" calcext:value-type="float">
            <text:p>43.322</text:p>
          </table:table-cell>
          <table:table-cell table:style-name="ce68" office:value-type="float" office:value="934.72" calcext:value-type="float">
            <text:p>934,7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152.27" calcext:value-type="float">
            <text:p>2.152,27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style-name="ce51" office:value-type="float" office:value="44.0833333333333" calcext:value-type="float">
            <text:p>44</text:p>
          </table:table-cell>
          <table:table-cell table:style-name="ce68" office:value-type="float" office:value="75.9166666666667" calcext:value-type="float">
            <text:p>75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3840.8" calcext:value-type="float">
            <text:p>13.840,80 € </text:p>
          </table:table-cell>
          <table:table-cell table:style-name="ce51"/>
          <table:table-cell table:style-name="ce68" office:value-type="float" office:value="13256.16" calcext:value-type="float">
            <text:p>13.256,16 € </text:p>
          </table:table-cell>
          <table:table-cell table:style-name="ce51"/>
          <table:table-cell table:style-name="ce68" office:value-type="float" office:value="13337.44" calcext:value-type="float">
            <text:p>13.337,44 € </text:p>
          </table:table-cell>
          <table:table-cell table:style-name="ce51"/>
          <table:table-cell table:style-name="ce68" office:value-type="float" office:value="13615.44" calcext:value-type="float">
            <text:p>13.615,44 € </text:p>
          </table:table-cell>
          <table:table-cell table:style-name="ce51"/>
          <table:table-cell table:style-name="ce68" office:value-type="float" office:value="13329.64" calcext:value-type="float">
            <text:p>13.329,64 € </text:p>
          </table:table-cell>
          <table:table-cell table:style-name="ce51"/>
          <table:table-cell table:style-name="ce68" office:value-type="float" office:value="13849.47" calcext:value-type="float">
            <text:p>13.849,47 € </text:p>
          </table:table-cell>
          <table:table-cell table:style-name="ce51"/>
          <table:table-cell table:style-name="ce68" office:value-type="float" office:value="13930.75" calcext:value-type="float">
            <text:p>13.930,75 € </text:p>
          </table:table-cell>
          <table:table-cell table:style-name="ce51"/>
          <table:table-cell table:style-name="ce68" office:value-type="float" office:value="13930.75" calcext:value-type="float">
            <text:p>13.930,75 € </text:p>
          </table:table-cell>
          <table:table-cell table:style-name="ce51"/>
          <table:table-cell table:style-name="ce68" office:value-type="float" office:value="13930.75" calcext:value-type="float">
            <text:p>13.930,75 € </text:p>
          </table:table-cell>
          <table:table-cell table:style-name="ce51"/>
          <table:table-cell table:style-name="ce68" office:value-type="float" office:value="13930.75" calcext:value-type="float">
            <text:p>13.930,75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853" calcext:value-type="float">
            <text:p>853,00 € </text:p>
          </table:table-cell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1"/>
          <table:table-cell table:style-name="ce68" office:value-type="string" office:string-value="Manacor" calcext:value-type="string">
            <text:p>Manacor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style-name="ce49" office:value-type="float" office:value="2308.3" calcext:value-type="float">
            <text:p>2.30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style-name="ce49" office:value-type="float" office:value="103" calcext:value-type="float">
            <text:p>10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2" office:value-type="float" office:value="7" calcext:value-type="float">
            <text:p>7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3"/>
          <table:table-cell table:style-name="ce71" office:value-type="float" office:value="169729.085378696" calcext:value-type="float">
            <text:p>169.729,09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2" office:value-type="float" office:value="33" calcext:value-type="float">
            <text:p>33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style-name="ce49" office:value-type="float" office:value="95" calcext:value-type="float">
            <text:p>95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20:33.6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21:11.759000000</dc:date>
    <meta:editing-duration>PT1H16M2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