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Marratxí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6" calcext:value-type="float">
            <text:p>36</text:p>
          </table:table-cell>
          <table:table-cell table:style-name="ce34" office:value-type="string" calcext:value-type="string">
            <text:p>Marratxí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84" calcext:value-type="float">
            <text:p>84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41" calcext:value-type="float">
            <text:p>41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02" calcext:value-type="float">
            <text:p>102</text:p>
          </table:table-cell>
          <table:table-cell table:style-name="ce60"/>
          <table:table-cell table:style-name="ce47" office:value-type="string" calcext:value-type="string">
            <text:p>Usuaris/Inversió mensual servei de teleassistència</text:p>
          </table:table-cell>
          <table:table-cell table:style-name="ce60"/>
          <table:table-cell table:style-name="ce47" office:value-type="string" calcext:value-type="string">
            <text:p>Usuaris/Inversió mensual servei de teleassistència</text:p>
          </table:table-cell>
          <table:table-cell table:style-name="ce60"/>
          <table:table-cell table:style-name="ce47" office:value-type="string" calcext:value-type="string">
            <text:p>Usuaris/Inversió mensual servei de teleassistència</text:p>
          </table:table-cell>
          <table:table-cell table:style-name="ce60"/>
          <table:table-cell table:style-name="ce47" office:value-type="string" calcext:value-type="string">
            <text:p>Usuaris/Inversió mensual servei de teleassistència</text:p>
          </table:table-cell>
          <table:table-cell table:style-name="ce60"/>
          <table:table-cell table:style-name="ce47" office:value-type="string" calcext:value-type="string">
            <text:p>Usuaris/Inversió mensual servei de teleassistència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74" calcext:value-type="float">
            <text:p>74</text:p>
          </table:table-cell>
          <table:table-cell table:style-name="ce60"/>
          <table:table-cell table:style-name="ce47" office:value-type="float" office:value="79" calcext:value-type="float">
            <text:p>79</text:p>
          </table:table-cell>
          <table:table-cell table:style-name="ce60"/>
          <table:table-cell table:style-name="ce47" office:value-type="float" office:value="80" calcext:value-type="float">
            <text:p>80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86" calcext:value-type="float">
            <text:p>186,00 € </text:p>
          </table:table-cell>
          <table:table-cell table:style-name="ce48"/>
          <table:table-cell table:style-name="ce61" office:value-type="float" office:value="87" calcext:value-type="float">
            <text:p>87,00 € </text:p>
          </table:table-cell>
          <table:table-cell table:style-name="ce48"/>
          <table:table-cell table:style-name="ce61" office:value-type="float" office:value="91" calcext:value-type="float">
            <text:p>91,00 € </text:p>
          </table:table-cell>
          <table:table-cell table:style-name="ce48"/>
          <table:table-cell table:style-name="ce61" office:value-type="float" office:value="92" calcext:value-type="float">
            <text:p>92,00 € </text:p>
          </table:table-cell>
          <table:table-cell table:style-name="ce48"/>
          <table:table-cell table:style-name="ce61" office:value-type="float" office:value="91" calcext:value-type="float">
            <text:p>91,00 € </text:p>
          </table:table-cell>
          <table:table-cell table:style-name="ce48"/>
          <table:table-cell table:style-name="ce61" office:value-type="float" office:value="91" calcext:value-type="float">
            <text:p>91,00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28750.7" calcext:value-type="float">
            <text:p>28.750,70 € </text:p>
          </table:table-cell>
          <table:table-cell table:style-name="ce48"/>
          <table:table-cell table:style-name="ce61" office:value-type="float" office:value="32463.61" calcext:value-type="float">
            <text:p>32.463,61 € </text:p>
          </table:table-cell>
          <table:table-cell table:style-name="ce48"/>
          <table:table-cell table:style-name="ce61" office:value-type="float" office:value="33177.65" calcext:value-type="float">
            <text:p>33.177,65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4" calcext:value-type="float">
            <text:p>44</text:p>
          </table:table-cell>
          <table:table-cell table:style-name="ce62"/>
          <table:table-cell table:style-name="ce49" office:value-type="float" office:value="950.04" calcext:value-type="float">
            <text:p>950</text:p>
          </table:table-cell>
          <table:table-cell table:style-name="ce62"/>
          <table:table-cell table:style-name="ce49" office:value-type="float" office:value="993.72" calcext:value-type="float">
            <text:p>994</text:p>
          </table:table-cell>
          <table:table-cell table:style-name="ce62"/>
          <table:table-cell table:style-name="ce49" office:value-type="float" office:value="1004.64" calcext:value-type="float">
            <text:p>1.005</text:p>
          </table:table-cell>
          <table:table-cell table:style-name="ce62"/>
          <table:table-cell table:style-name="ce49" office:value-type="float" office:value="993.72" calcext:value-type="float">
            <text:p>994</text:p>
          </table:table-cell>
          <table:table-cell table:style-name="ce62"/>
          <table:table-cell table:style-name="ce49" office:value-type="float" office:value="993.72" calcext:value-type="float">
            <text:p>994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160" calcext:value-type="float">
            <text:p>160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2679.59" calcext:value-type="float">
            <text:p>22.679,59 € </text:p>
          </table:table-cell>
          <table:table-cell table:style-name="ce50"/>
          <table:table-cell table:style-name="ce62" office:value-type="float" office:value="25830.42" calcext:value-type="float">
            <text:p>25.830,42 € </text:p>
          </table:table-cell>
          <table:table-cell table:style-name="ce50"/>
          <table:table-cell table:style-name="ce62" office:value-type="float" office:value="25830.42" calcext:value-type="float">
            <text:p>25.830,42 € </text:p>
          </table:table-cell>
          <table:table-cell table:style-name="ce50"/>
          <table:table-cell table:style-name="ce62" office:value-type="float" office:value="24989.77" calcext:value-type="float">
            <text:p>24.989,77 € </text:p>
          </table:table-cell>
          <table:table-cell table:style-name="ce50"/>
          <table:table-cell table:style-name="ce62" office:value-type="float" office:value="29001.12" calcext:value-type="float">
            <text:p>29.001,12 € </text:p>
          </table:table-cell>
          <table:table-cell table:style-name="ce50"/>
          <table:table-cell table:style-name="ce62" office:value-type="float" office:value="25399.58" calcext:value-type="float">
            <text:p>25.399,58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24919.55" calcext:value-type="float">
            <text:p>24.919,55 € </text:p>
          </table:table-cell>
          <table:table-cell table:style-name="ce50"/>
          <table:table-cell table:style-name="ce62" office:value-type="float" office:value="1707.26" calcext:value-type="float">
            <text:p>1.707,26 € </text:p>
          </table:table-cell>
          <table:table-cell table:style-name="ce50"/>
          <table:table-cell table:style-name="ce62" office:value-type="float" office:value="1707.26" calcext:value-type="float">
            <text:p>1.707,26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style-name="ce49" office:value-type="float" office:value="87" calcext:value-type="float">
            <text:p>8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style-name="ce49" office:value-type="string" calcext:value-type="string">
            <text:p>Usuaris/Inversió mensual servei de teleassistènci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style-name="ce49"/>
          <table:table-cell table:style-name="ce62" office:value-type="float" office:value="49298.81" calcext:value-type="float">
            <text:p>49.298,8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style-name="ce49"/>
          <table:table-cell table:style-name="ce62" office:value-type="float" office:value="52133.2" calcext:value-type="float">
            <text:p>52.133,2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style-name="ce49" office:value-type="string" calcext:value-type="string">
            <text:p>Maria de la Salut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42" calcext:value-type="float">
            <text:p>4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24" calcext:value-type="float">
            <text:p>22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style-name="ce49" office:value-type="float" office:value="102" calcext:value-type="float">
            <text:p>10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15" calcext:value-type="float">
            <text:p>115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186" calcext:value-type="float">
            <text:p>18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style-name="ce49" office:value-type="float" office:value="22679.59" calcext:value-type="float">
            <text:p>22.68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style-name="ce51" office:value-type="float" office:value="52133.2" calcext:value-type="float">
            <text:p>52.13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94" calcext:value-type="float">
            <text:p>494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style-name="ce51" office:value-type="string" calcext:value-type="string">
            <text:p>Marratxí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862.68" calcext:value-type="float">
            <text:p>862,68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style-name="ce51" office:value-type="float" office:value="168.333333333333" calcext:value-type="float">
            <text:p>168</text:p>
          </table:table-cell>
          <table:table-cell table:style-name="ce68" office:value-type="float" office:value="56534.6525" calcext:value-type="float">
            <text:p>56.534,6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21560.87" calcext:value-type="float">
            <text:p>21.560,87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2195.51" calcext:value-type="float">
            <text:p>22.195,51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3077.67" calcext:value-type="float">
            <text:p>23.077,67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3052.31" calcext:value-type="float">
            <text:p>23.052,31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3096.35" calcext:value-type="float">
            <text:p>23.096,35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2988.6" calcext:value-type="float">
            <text:p>22.988,60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4381.51" calcext:value-type="float">
            <text:p>24.381,51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4381.51" calcext:value-type="float">
            <text:p>24.381,51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4381.51" calcext:value-type="float">
            <text:p>24.381,51 € </text:p>
          </table:table-cell>
          <table:table-cell table:style-name="ce51" office:value-type="float" office:value="72815.3441666667" calcext:value-type="float">
            <text:p>72.815</text:p>
          </table:table-cell>
          <table:table-cell table:style-name="ce68" office:value-type="float" office:value="24381.51" calcext:value-type="float">
            <text:p>24.381,5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8544.8" calcext:value-type="float">
            <text:p>8.544,80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490.48" calcext:value-type="float">
            <text:p>11.490,48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517.83" calcext:value-type="float">
            <text:p>11.517,83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2254.32" calcext:value-type="float">
            <text:p>12.254,32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565.05" calcext:value-type="float">
            <text:p>11.565,0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4223.61" calcext:value-type="float">
            <text:p>14.223,61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35.22" calcext:value-type="float">
            <text:p>13.235,2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35.22" calcext:value-type="float">
            <text:p>13.235,2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35.22" calcext:value-type="float">
            <text:p>13.235,2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35.22" calcext:value-type="float">
            <text:p>13.235,2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77127.8" calcext:value-type="float">
            <text:p>177.127,80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style-name="ce51" office:value-type="float" office:value="22679.59" calcext:value-type="float">
            <text:p>22.680</text:p>
          </table:table-cell>
          <table:table-cell table:style-name="ce68" office:value-type="float" office:value="49298.81" calcext:value-type="float">
            <text:p>49.298,8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5383.04" calcext:value-type="float">
            <text:p>5.383,04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4874.44" calcext:value-type="float">
            <text:p>4.874,44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6030.68" calcext:value-type="float">
            <text:p>6.030,68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5460.4" calcext:value-type="float">
            <text:p>5.460,40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6773.03" calcext:value-type="float">
            <text:p>6.773,03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6773.03" calcext:value-type="float">
            <text:p>6.773,03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7639.41" calcext:value-type="float">
            <text:p>7.639,41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7639.41" calcext:value-type="float">
            <text:p>7.639,41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7639.41" calcext:value-type="float">
            <text:p>7.639,41 € </text:p>
          </table:table-cell>
          <table:table-cell table:style-name="ce51" office:value-type="float" office:value="52133.2" calcext:value-type="float">
            <text:p>52.133</text:p>
          </table:table-cell>
          <table:table-cell table:style-name="ce68" office:value-type="float" office:value="7639.41" calcext:value-type="float">
            <text:p>7.639,4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7024.68" calcext:value-type="float">
            <text:p>7.024,68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style-name="ce51" office:value-type="float" office:value="85.6666666666667" calcext:value-type="float">
            <text:p>86</text:p>
          </table:table-cell>
          <table:table-cell table:style-name="ce68" office:value-type="float" office:value="82.6666666666667" calcext:value-type="float">
            <text:p>82,6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20925.46" calcext:value-type="float">
            <text:p>220.925,46 € </text:p>
          </table:table-cell>
          <table:table-cell table:style-name="ce51"/>
          <table:table-cell table:style-name="ce68" office:value-type="float" office:value="206131.8" calcext:value-type="float">
            <text:p>206.131,80 € </text:p>
          </table:table-cell>
          <table:table-cell table:style-name="ce51"/>
          <table:table-cell table:style-name="ce68" office:value-type="float" office:value="224853.64" calcext:value-type="float">
            <text:p>224.853,64 € </text:p>
          </table:table-cell>
          <table:table-cell table:style-name="ce51"/>
          <table:table-cell table:style-name="ce68" office:value-type="float" office:value="216244.31" calcext:value-type="float">
            <text:p>216.244,31 € </text:p>
          </table:table-cell>
          <table:table-cell table:style-name="ce51"/>
          <table:table-cell table:style-name="ce68" office:value-type="float" office:value="222758.09" calcext:value-type="float">
            <text:p>222.758,09 € </text:p>
          </table:table-cell>
          <table:table-cell table:style-name="ce51"/>
          <table:table-cell table:style-name="ce68" office:value-type="float" office:value="223580.56" calcext:value-type="float">
            <text:p>223.580,56 € </text:p>
          </table:table-cell>
          <table:table-cell table:style-name="ce51"/>
          <table:table-cell table:style-name="ce68" office:value-type="float" office:value="230786.75" calcext:value-type="float">
            <text:p>230.786,75 € </text:p>
          </table:table-cell>
          <table:table-cell table:style-name="ce51"/>
          <table:table-cell table:style-name="ce68" office:value-type="float" office:value="230786.75" calcext:value-type="float">
            <text:p>230.786,75 € </text:p>
          </table:table-cell>
          <table:table-cell table:style-name="ce51"/>
          <table:table-cell table:style-name="ce68" office:value-type="float" office:value="230786.75" calcext:value-type="float">
            <text:p>230.786,75 € </text:p>
          </table:table-cell>
          <table:table-cell table:style-name="ce51"/>
          <table:table-cell table:style-name="ce68" office:value-type="float" office:value="230786.75" calcext:value-type="float">
            <text:p>230.786,7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2175" calcext:value-type="float">
            <text:p>2.175,00 €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1"/>
          <table:table-cell table:style-name="ce68" office:value-type="string" office:string-value="Formentera" calcext:value-type="string">
            <text:p>Formenter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style-name="ce49" office:value-type="float" office:value="4126.75" calcext:value-type="float">
            <text:p>4.12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style-name="ce49" office:value-type="float" office:value="126" calcext:value-type="float">
            <text:p>12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2" office:value-type="float" office:value="4" calcext:value-type="float">
            <text:p>4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3"/>
          <table:table-cell table:style-name="ce71" office:value-type="float" office:value="400920.928345995" calcext:value-type="float">
            <text:p>400.920,93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2" office:value-type="float" office:value="40" calcext:value-type="float">
            <text:p>4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style-name="ce49" office:value-type="float" office:value="547" calcext:value-type="float">
            <text:p>54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8:46:43.0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04:44.036000000</dc:date>
    <meta:editing-duration>PT1H33M26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