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Llucmajor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31" calcext:value-type="float">
            <text:p>31</text:p>
          </table:table-cell>
          <table:table-cell table:style-name="ce34" office:value-type="string" calcext:value-type="string">
            <text:p>Llucmajor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79" calcext:value-type="float">
            <text:p>79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21" calcext:value-type="float">
            <text:p>121</text:p>
          </table:table-cell>
          <table:table-cell table:style-name="ce60"/>
          <table:table-cell table:style-name="ce47" office:value-type="string" calcext:value-type="string">
            <text:p>Nombre de persones amb dependència grau 3</text:p>
          </table:table-cell>
          <table:table-cell table:style-name="ce60"/>
          <table:table-cell table:style-name="ce47" office:value-type="string" calcext:value-type="string">
            <text:p>Nombre de persones amb dependència grau 3</text:p>
          </table:table-cell>
          <table:table-cell table:style-name="ce60"/>
          <table:table-cell table:style-name="ce47" office:value-type="string" calcext:value-type="string">
            <text:p>Nombre de persones amb dependència grau 3</text:p>
          </table:table-cell>
          <table:table-cell table:style-name="ce60"/>
          <table:table-cell table:style-name="ce47" office:value-type="string" calcext:value-type="string">
            <text:p>Nombre de persones amb dependència grau 3</text:p>
          </table:table-cell>
          <table:table-cell table:style-name="ce60"/>
          <table:table-cell table:style-name="ce47" office:value-type="string" calcext:value-type="string">
            <text:p>Nombre de persones amb dependència grau 3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73" calcext:value-type="float">
            <text:p>173</text:p>
          </table:table-cell>
          <table:table-cell table:style-name="ce60"/>
          <table:table-cell table:style-name="ce47" office:value-type="float" office:value="98" calcext:value-type="float">
            <text:p>98</text:p>
          </table:table-cell>
          <table:table-cell table:style-name="ce60"/>
          <table:table-cell table:style-name="ce47" office:value-type="float" office:value="92" calcext:value-type="float">
            <text:p>92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200" calcext:value-type="float">
            <text:p>200,00 € </text:p>
          </table:table-cell>
          <table:table-cell table:style-name="ce48"/>
          <table:table-cell table:style-name="ce61" office:value-type="float" office:value="26" calcext:value-type="float">
            <text:p>26,00 € </text:p>
          </table:table-cell>
          <table:table-cell table:style-name="ce48"/>
          <table:table-cell table:style-name="ce61" office:value-type="float" office:value="26" calcext:value-type="float">
            <text:p>26,00 € </text:p>
          </table:table-cell>
          <table:table-cell table:style-name="ce48"/>
          <table:table-cell table:style-name="ce61" office:value-type="float" office:value="26" calcext:value-type="float">
            <text:p>26,00 € </text:p>
          </table:table-cell>
          <table:table-cell table:style-name="ce48"/>
          <table:table-cell table:style-name="ce61" office:value-type="float" office:value="26" calcext:value-type="float">
            <text:p>26,00 € </text:p>
          </table:table-cell>
          <table:table-cell table:style-name="ce48"/>
          <table:table-cell table:style-name="ce61" office:value-type="float" office:value="22" calcext:value-type="float">
            <text:p>22,00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15342.16" calcext:value-type="float">
            <text:p>15.342,16 € </text:p>
          </table:table-cell>
          <table:table-cell table:style-name="ce48"/>
          <table:table-cell table:style-name="ce61" office:value-type="float" office:value="14200.49" calcext:value-type="float">
            <text:p>14.200,49 € </text:p>
          </table:table-cell>
          <table:table-cell table:style-name="ce48"/>
          <table:table-cell table:style-name="ce61" office:value-type="float" office:value="16918.69" calcext:value-type="float">
            <text:p>16.918,69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5" calcext:value-type="float">
            <text:p>55</text:p>
          </table:table-cell>
          <table:table-cell table:style-name="ce62"/>
          <table:table-cell table:style-name="ce49" office:value-type="float" office:value="176" calcext:value-type="float">
            <text:p>176</text:p>
          </table:table-cell>
          <table:table-cell table:style-name="ce62"/>
          <table:table-cell table:style-name="ce49" office:value-type="float" office:value="176" calcext:value-type="float">
            <text:p>176</text:p>
          </table:table-cell>
          <table:table-cell table:style-name="ce62"/>
          <table:table-cell table:style-name="ce49" office:value-type="float" office:value="178" calcext:value-type="float">
            <text:p>178</text:p>
          </table:table-cell>
          <table:table-cell table:style-name="ce62"/>
          <table:table-cell table:style-name="ce49" office:value-type="float" office:value="178" calcext:value-type="float">
            <text:p>178</text:p>
          </table:table-cell>
          <table:table-cell table:style-name="ce62"/>
          <table:table-cell table:style-name="ce49" office:value-type="float" office:value="180" calcext:value-type="float">
            <text:p>180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181" calcext:value-type="float">
            <text:p>181</text:p>
          </table:table-cell>
          <table:table-cell table:style-name="ce62"/>
          <table:table-cell table:style-name="ce49" office:value-type="float" office:value="244" calcext:value-type="float">
            <text:p>244</text:p>
          </table:table-cell>
          <table:table-cell table:style-name="ce62"/>
          <table:table-cell table:style-name="ce49" office:value-type="float" office:value="244" calcext:value-type="float">
            <text:p>244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27743.53" calcext:value-type="float">
            <text:p>27.743,53 € </text:p>
          </table:table-cell>
          <table:table-cell table:style-name="ce50"/>
          <table:table-cell table:style-name="ce62" office:value-type="float" office:value="28167.2" calcext:value-type="float">
            <text:p>28.167,20 € </text:p>
          </table:table-cell>
          <table:table-cell table:style-name="ce50"/>
          <table:table-cell table:style-name="ce62" office:value-type="float" office:value="28167.2" calcext:value-type="float">
            <text:p>28.167,20 € </text:p>
          </table:table-cell>
          <table:table-cell table:style-name="ce50"/>
          <table:table-cell table:style-name="ce62" office:value-type="float" office:value="29009.21" calcext:value-type="float">
            <text:p>29.009,21 € </text:p>
          </table:table-cell>
          <table:table-cell table:style-name="ce50"/>
          <table:table-cell table:style-name="ce62" office:value-type="float" office:value="28508.94" calcext:value-type="float">
            <text:p>28.508,94 € </text:p>
          </table:table-cell>
          <table:table-cell table:style-name="ce50"/>
          <table:table-cell table:style-name="ce62" office:value-type="float" office:value="31793.92" calcext:value-type="float">
            <text:p>31.793,92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30164.36" calcext:value-type="float">
            <text:p>30.164,36 € </text:p>
          </table:table-cell>
          <table:table-cell table:style-name="ce50"/>
          <table:table-cell table:style-name="ce62" office:value-type="float" office:value="39555.62" calcext:value-type="float">
            <text:p>39.555,62 € </text:p>
          </table:table-cell>
          <table:table-cell table:style-name="ce50"/>
          <table:table-cell table:style-name="ce62" office:value-type="float" office:value="39555.62" calcext:value-type="float">
            <text:p>39.555,6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style-name="ce49" office:value-type="float" office:value="28" calcext:value-type="float">
            <text:p>2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style-name="ce49" office:value-type="string" calcext:value-type="string">
            <text:p>Nombre de persones amb dependència grau 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style-name="ce49"/>
          <table:table-cell table:style-name="ce62" office:value-type="float" office:value="42893.06" calcext:value-type="float">
            <text:p>42.893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style-name="ce49"/>
          <table:table-cell table:style-name="ce62" office:value-type="float" office:value="65022.57" calcext:value-type="float">
            <text:p>65.022,57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style-name="ce49" office:value-type="string" calcext:value-type="string">
            <text:p>Llubí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70" calcext:value-type="float">
            <text:p>1.570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5" calcext:value-type="float">
            <text:p>5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715" calcext:value-type="float">
            <text:p>715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style-name="ce49" office:value-type="float" office:value="79" calcext:value-type="float">
            <text:p>79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90" calcext:value-type="float">
            <text:p>490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style-name="ce49" office:value-type="float" office:value="121" calcext:value-type="float">
            <text:p>12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365" calcext:value-type="float">
            <text:p>365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style-name="ce49" office:value-type="float" office:value="200" calcext:value-type="float">
            <text:p>20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72" calcext:value-type="float">
            <text:p>172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style-name="ce49" office:value-type="float" office:value="27743.53" calcext:value-type="float">
            <text:p>27.744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18" calcext:value-type="float">
            <text:p>118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style-name="ce51" office:value-type="float" office:value="65022.57" calcext:value-type="float">
            <text:p>65.02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4645.5" calcext:value-type="float">
            <text:p>4.646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style-name="ce51" office:value-type="string" calcext:value-type="string">
            <text:p>Llucmajor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72" calcext:value-type="float">
            <text:p>772</text:p>
          </table:table-cell>
          <table:table-cell table:style-name="ce68" office:value-type="float" office:value="8430.24" calcext:value-type="float">
            <text:p>8.430,2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style-name="ce51" office:value-type="float" office:value="206.916666666666" calcext:value-type="float">
            <text:p>207</text:p>
          </table:table-cell>
          <table:table-cell table:style-name="ce68" office:value-type="float" office:value="51200.1358333333" calcext:value-type="float">
            <text:p>51.200,1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027" calcext:value-type="float">
            <text:p>1.027</text:p>
          </table:table-cell>
          <table:table-cell table:style-name="ce68" office:value-type="float" office:value="253441.61" calcext:value-type="float">
            <text:p>253.441,61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55649.75" calcext:value-type="float">
            <text:p>255.649,75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56902.09" calcext:value-type="float">
            <text:p>256.902,09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0045.55" calcext:value-type="float">
            <text:p>260.045,55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5230.89" calcext:value-type="float">
            <text:p>265.230,89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6347.9" calcext:value-type="float">
            <text:p>266.347,90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style-name="ce51" office:value-type="float" office:value="108598.754166667" calcext:value-type="float">
            <text:p>108.599</text:p>
          </table:table-cell>
          <table:table-cell table:style-name="ce68" office:value-type="float" office:value="265593.57" calcext:value-type="float">
            <text:p>265.593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925.52" calcext:value-type="float">
            <text:p>13.925,52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13777.02" calcext:value-type="float">
            <text:p>13.777,0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567.82" calcext:value-type="float">
            <text:p>14.567,82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810.05" calcext:value-type="float">
            <text:p>14.810,05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14796.75" calcext:value-type="float">
            <text:p>14.796,75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7525.04" calcext:value-type="float">
            <text:p>17.525,04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16158.17" calcext:value-type="float">
            <text:p>16.158,1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72" calcext:value-type="float">
            <text:p>172</text:p>
          </table:table-cell>
          <table:table-cell table:style-name="ce68" office:value-type="float" office:value="370221.84" calcext:value-type="float">
            <text:p>370.221,84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style-name="ce51" office:value-type="float" office:value="27743.53" calcext:value-type="float">
            <text:p>27.744</text:p>
          </table:table-cell>
          <table:table-cell table:style-name="ce68" office:value-type="float" office:value="42893.06" calcext:value-type="float">
            <text:p>42.893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18" calcext:value-type="float">
            <text:p>118</text:p>
          </table:table-cell>
          <table:table-cell table:style-name="ce68" office:value-type="float" office:value="58831.35" calcext:value-type="float">
            <text:p>58.831,35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54949.75" calcext:value-type="float">
            <text:p>54.949,75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59461.86" calcext:value-type="float">
            <text:p>59.461,86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54034.13" calcext:value-type="float">
            <text:p>54.034,13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59590.08" calcext:value-type="float">
            <text:p>59.590,08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58890.47" calcext:value-type="float">
            <text:p>58.890,47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63944" calcext:value-type="float">
            <text:p>63.944,00 € </text:p>
          </table:table-cell>
          <table:table-cell table:style-name="ce51" office:value-type="float" office:value="65022.57" calcext:value-type="float">
            <text:p>65.023</text:p>
          </table:table-cell>
          <table:table-cell table:style-name="ce68" office:value-type="float" office:value="63944" calcext:value-type="float">
            <text:p>63.944,0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43" calcext:value-type="float">
            <text:p>143</text:p>
          </table:table-cell>
          <table:table-cell table:style-name="ce68" office:value-type="float" office:value="66059.01" calcext:value-type="float">
            <text:p>66.059,01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style-name="ce51" office:value-type="float" office:value="87.3333333333333" calcext:value-type="float">
            <text:p>87</text:p>
          </table:table-cell>
          <table:table-cell table:style-name="ce68" office:value-type="float" office:value="119.583333333333" calcext:value-type="float">
            <text:p>119,5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03" calcext:value-type="float">
            <text:p>203</text:p>
          </table:table-cell>
          <table:table-cell table:style-name="ce68" office:value-type="float" office:value="3720.99" calcext:value-type="float">
            <text:p>3.720,99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3574.35" calcext:value-type="float">
            <text:p>3.574,35 € </text:p>
          </table:table-cell>
          <table:table-cell table:style-name="ce51" office:value-type="float" office:value="197" calcext:value-type="float">
            <text:p>197</text:p>
          </table:table-cell>
          <table:table-cell table:style-name="ce68" office:value-type="float" office:value="3611.01" calcext:value-type="float">
            <text:p>3.611,01 € </text:p>
          </table:table-cell>
          <table:table-cell table:style-name="ce51" office:value-type="float" office:value="204" calcext:value-type="float">
            <text:p>204</text:p>
          </table:table-cell>
          <table:table-cell table:style-name="ce68" office:value-type="float" office:value="3739.32" calcext:value-type="float">
            <text:p>3.739,32 € </text:p>
          </table:table-cell>
          <table:table-cell table:style-name="ce51" office:value-type="float" office:value="167" calcext:value-type="float">
            <text:p>167</text:p>
          </table:table-cell>
          <table:table-cell table:style-name="ce68" office:value-type="float" office:value="3061.11" calcext:value-type="float">
            <text:p>3.061,11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2217.93" calcext:value-type="float">
            <text:p>2.217,93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2236.26" calcext:value-type="float">
            <text:p>2.236,2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774630.56" calcext:value-type="float">
            <text:p>774.630,56 € </text:p>
          </table:table-cell>
          <table:table-cell table:style-name="ce51"/>
          <table:table-cell table:style-name="ce68" office:value-type="float" office:value="737637.16" calcext:value-type="float">
            <text:p>737.637,16 € </text:p>
          </table:table-cell>
          <table:table-cell table:style-name="ce51"/>
          <table:table-cell table:style-name="ce68" office:value-type="float" office:value="792066.89" calcext:value-type="float">
            <text:p>792.066,89 € </text:p>
          </table:table-cell>
          <table:table-cell table:style-name="ce51"/>
          <table:table-cell table:style-name="ce68" office:value-type="float" office:value="779720.52" calcext:value-type="float">
            <text:p>779.720,52 € </text:p>
          </table:table-cell>
          <table:table-cell table:style-name="ce51"/>
          <table:table-cell table:style-name="ce68" office:value-type="float" office:value="797961.54" calcext:value-type="float">
            <text:p>797.961,54 € </text:p>
          </table:table-cell>
          <table:table-cell table:style-name="ce51"/>
          <table:table-cell table:style-name="ce68" office:value-type="float" office:value="788128.98" calcext:value-type="float">
            <text:p>788.128,98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style-name="ce51"/>
          <table:table-cell table:style-name="ce68" office:value-type="float" office:value="805351.47" calcext:value-type="float">
            <text:p>805.351,47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1915" calcext:value-type="float">
            <text:p>1.915,00 €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1"/>
          <table:table-cell table:style-name="ce68" office:value-type="string" office:string-value="Estellencs" calcext:value-type="string">
            <text:p>Estellencs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style-name="ce49" office:value-type="float" office:value="6630.03" calcext:value-type="float">
            <text:p>6.63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style-name="ce49" office:value-type="float" office:value="116" calcext:value-type="float">
            <text:p>11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style-name="ce49" office:value-type="float" office:value="86" calcext:value-type="float">
            <text:p>86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style-name="ce49" office:value-type="float" office:value="11" calcext:value-type="float">
            <text:p>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2" office:value-type="float" office:value="17" calcext:value-type="float">
            <text:p>17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3"/>
          <table:table-cell table:style-name="ce71" office:value-type="float" office:value="401235.94649665" calcext:value-type="float">
            <text:p>401.235,95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2" office:value-type="float" office:value="18" calcext:value-type="float">
            <text:p>1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style-name="ce49" office:value-type="float" office:value="404" calcext:value-type="float">
            <text:p>404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0:46:57.6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10:48:36.734000000</dc:date>
    <meta:editing-duration>PT1H17M3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