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24"/>
          <table:table-cell table:number-columns-repeated="26"/>
        </table:table-row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2">
          <table:table-cell/>
          <table:table-cell>
            <draw:frame draw:z-index="0" draw:name="Imatge 1" draw:style-name="gr1" draw:text-style-name="P1" svg:width="6.625cm" svg:height="2.15cm" svg:x="0.006cm" svg:y="0.001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1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Valldemossa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3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3" calcext:value-type="float">
            <text:p>63</text:p>
          </table:table-cell>
          <table:table-cell table:style-name="ce34" office:value-type="string" calcext:value-type="string">
            <text:p>Valldemoss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4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style-name="ce47" office:value-type="float" office:value="3" calcext:value-type="float">
            <text:p>3</text:p>
          </table:table-cell>
          <table:table-cell table:style-name="ce60"/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5" calcext:value-type="float">
            <text:p>5,00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2658.81" calcext:value-type="float">
            <text:p>2.658,81 € </text:p>
          </table:table-cell>
          <table:table-cell table:style-name="ce48"/>
          <table:table-cell table:style-name="ce61" office:value-type="float" office:value="1671.73" calcext:value-type="float">
            <text:p>1.671,73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1165.27" calcext:value-type="float">
            <text:p>1.165,27 € </text:p>
          </table:table-cell>
          <table:table-cell table:style-name="ce48"/>
          <table:table-cell table:style-name="ce61" office:value-type="float" office:value="1165.27" calcext:value-type="float">
            <text:p>1.165,27 € </text:p>
          </table:table-cell>
          <table:table-cell table:style-name="ce48"/>
          <table:table-cell table:style-name="ce61" office:value-type="float" office:value="1165.27" calcext:value-type="float">
            <text:p>1.165,2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538.31" calcext:value-type="float">
            <text:p>2.538,31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820.05" calcext:value-type="float">
            <text:p>820,05 € </text:p>
          </table:table-cell>
          <table:table-cell table:style-name="ce50"/>
          <table:table-cell table:style-name="ce62" office:value-type="float" office:value="656.04" calcext:value-type="float">
            <text:p>656,04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656.04" calcext:value-type="float">
            <text:p>656,04 € </text:p>
          </table:table-cell>
          <table:table-cell table:style-name="ce50"/>
          <table:table-cell table:style-name="ce62" office:value-type="float" office:value="1001.06" calcext:value-type="float">
            <text:p>1.001,06 € </text:p>
          </table:table-cell>
          <table:table-cell table:style-name="ce50"/>
          <table:table-cell table:style-name="ce62" office:value-type="float" office:value="1001.06" calcext:value-type="float">
            <text:p>1.001,06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style-name="ce49" office:value-type="string" calcext:value-type="string">
            <text:p>Desembre 20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style-name="ce49" office:value-type="string" calcext:value-type="string">
            <text:p>Persones usuàries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style-name="ce49"/>
          <table:table-cell table:style-name="ce62" office:value-type="float" office:value="2071.6" calcext:value-type="float">
            <text:p>2.071,6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style-name="ce49" office:value-type="float" office:value="70" calcext:value-type="float">
            <text:p>7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style-name="ce49" office:value-type="string" calcext:value-type="string">
            <text:p>Son Server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4" calcext:value-type="float">
            <text:p>1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style-name="ce49" office:value-type="float" office:value="2538.31" calcext:value-type="float">
            <text:p>2.53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style-name="ce51" office:value-type="float" office:value="2071.6" calcext:value-type="float">
            <text:p>2.072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style-name="ce51" office:value-type="string" calcext:value-type="string">
            <text:p>Valldemossa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349.44" calcext:value-type="float">
            <text:p>349,44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style-name="ce51" office:value-type="float" office:value="6.16666666666667" calcext:value-type="float">
            <text:p>6</text:p>
          </table:table-cell>
          <table:table-cell table:style-name="ce68" office:value-type="float" office:value="1130.81666666667" calcext:value-type="float">
            <text:p>1.130,8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9798.74" calcext:value-type="float">
            <text:p>9.798,74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5828.99" calcext:value-type="float">
            <text:p>25.828,99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5332.25" calcext:value-type="float">
            <text:p>25.332,25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5676.66" calcext:value-type="float">
            <text:p>25.676,66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5518.61" calcext:value-type="float">
            <text:p>25.518,61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5385.84" calcext:value-type="float">
            <text:p>25.385,84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7012.74" calcext:value-type="float">
            <text:p>27.012,74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7012.74" calcext:value-type="float">
            <text:p>27.012,74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7012.74" calcext:value-type="float">
            <text:p>27.012,74 € </text:p>
          </table:table-cell>
          <table:table-cell table:style-name="ce51" office:value-type="float" office:value="2948.04416666667" calcext:value-type="float">
            <text:p>2.948</text:p>
          </table:table-cell>
          <table:table-cell table:style-name="ce68" office:value-type="float" office:value="27012.74" calcext:value-type="float">
            <text:p>27.012,7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2538.31" calcext:value-type="float">
            <text:p>2.538</text:p>
          </table:table-cell>
          <table:table-cell table:style-name="ce68" office:value-type="float" office:value="517.9" calcext:value-type="float">
            <text:p>517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2037.63" calcext:value-type="float">
            <text:p>2.037,63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0945.32" calcext:value-type="float">
            <text:p>10.945,32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2092.96" calcext:value-type="float">
            <text:p>12.092,96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0945.32" calcext:value-type="float">
            <text:p>10.945,32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1239.52" calcext:value-type="float">
            <text:p>11.239,52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1223.14" calcext:value-type="float">
            <text:p>11.223,14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2287.94" calcext:value-type="float">
            <text:p>12.287,94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2287.94" calcext:value-type="float">
            <text:p>12.287,94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2287.94" calcext:value-type="float">
            <text:p>12.287,94 € </text:p>
          </table:table-cell>
          <table:table-cell table:style-name="ce51" office:value-type="float" office:value="2071.6" calcext:value-type="float">
            <text:p>2.072</text:p>
          </table:table-cell>
          <table:table-cell table:style-name="ce68" office:value-type="float" office:value="12287.94" calcext:value-type="float">
            <text:p>12.287,9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.16666666666667" calcext:value-type="float">
            <text:p>4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2295.79" calcext:value-type="float">
            <text:p>12.295,79 € </text:p>
          </table:table-cell>
          <table:table-cell table:style-name="ce51"/>
          <table:table-cell table:style-name="ce68" office:value-type="float" office:value="52148.28" calcext:value-type="float">
            <text:p>52.148,28 € </text:p>
          </table:table-cell>
          <table:table-cell table:style-name="ce51"/>
          <table:table-cell table:style-name="ce68" office:value-type="float" office:value="53219.75" calcext:value-type="float">
            <text:p>53.219,75 € </text:p>
          </table:table-cell>
          <table:table-cell table:style-name="ce51"/>
          <table:table-cell table:style-name="ce68" office:value-type="float" office:value="52810.8" calcext:value-type="float">
            <text:p>52.810,80 € </text:p>
          </table:table-cell>
          <table:table-cell table:style-name="ce51"/>
          <table:table-cell table:style-name="ce68" office:value-type="float" office:value="52321.55" calcext:value-type="float">
            <text:p>52.321,55 € </text:p>
          </table:table-cell>
          <table:table-cell table:style-name="ce51"/>
          <table:table-cell table:style-name="ce68" office:value-type="float" office:value="51883.1" calcext:value-type="float">
            <text:p>51.883,10 € </text:p>
          </table:table-cell>
          <table:table-cell table:style-name="ce51"/>
          <table:table-cell table:style-name="ce68" office:value-type="float" office:value="54687.97" calcext:value-type="float">
            <text:p>54.687,97 € </text:p>
          </table:table-cell>
          <table:table-cell table:style-name="ce51"/>
          <table:table-cell table:style-name="ce68" office:value-type="float" office:value="54687.97" calcext:value-type="float">
            <text:p>54.687,97 € </text:p>
          </table:table-cell>
          <table:table-cell table:style-name="ce51"/>
          <table:table-cell table:style-name="ce68" office:value-type="float" office:value="54687.97" calcext:value-type="float">
            <text:p>54.687,97 € </text:p>
          </table:table-cell>
          <table:table-cell table:style-name="ce51"/>
          <table:table-cell table:style-name="ce68" office:value-type="float" office:value="54687.97" calcext:value-type="float">
            <text:p>54.687,97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70" calcext:value-type="float">
            <text:p>70,00 €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style-name="ce51"/>
          <table:table-cell table:style-name="ce68" office:value-type="string" office:string-value="Puigpunyent" calcext:value-type="string">
            <text:p>Puigpunyent </text:p>
          </table:table-cell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style-name="ce49" office:value-type="float" office:value="196" calcext:value-type="float">
            <text:p>19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style-name="ce53"/>
          <table:table-cell table:style-name="ce71" office:value-type="float" office:value="23213.3210651938" calcext:value-type="float">
            <text:p>23.213,32 € </text:p>
          </table:table-cell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"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style-name="ce52" office:value-type="float" office:value="1" calcext:value-type="float">
            <text:p>1</text:p>
          </table:table-cell>
          <table:table-cell table:style-name="ce73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style-name="ce49" office:value-type="float" office:value="23" calcext:value-type="float">
            <text:p>23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7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6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9:52.3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32:18.093000000</dc:date>
    <meta:editing-duration>PT1H17M50S</meta:editing-duration>
    <meta:editing-cycles>19</meta:editing-cycles>
    <meta:generator>LibreOffice/7.0.6.2$Windows_x86 LibreOffice_project/144abb84a525d8e30c9dbbefa69cbbf2d8d4ae3b</meta:generator>
    <meta:document-statistic meta:table-count="1" meta:cell-count="659" meta:object-count="1"/>
  </office:meta>
</office:document-meta>
</file>