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Sóller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1" calcext:value-type="float">
            <text:p>61</text:p>
          </table:table-cell>
          <table:table-cell table:style-name="ce34" office:value-type="string" calcext:value-type="string">
            <text:p>Sólle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5" calcext:value-type="float">
            <text:p>3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7" calcext:value-type="float">
            <text:p>67,00 € </text:p>
          </table:table-cell>
          <table:table-cell table:style-name="ce48"/>
          <table:table-cell table:style-name="ce61" office:value-type="float" office:value="5332.46" calcext:value-type="float">
            <text:p>5.332,46 € </text:p>
          </table:table-cell>
          <table:table-cell table:style-name="ce48"/>
          <table:table-cell table:style-name="ce61" office:value-type="float" office:value="5332.46" calcext:value-type="float">
            <text:p>5.332,46 € </text:p>
          </table:table-cell>
          <table:table-cell table:style-name="ce48"/>
          <table:table-cell table:style-name="ce61" office:value-type="float" office:value="5332.46" calcext:value-type="float">
            <text:p>5.332,46 € </text:p>
          </table:table-cell>
          <table:table-cell table:style-name="ce48"/>
          <table:table-cell table:style-name="ce61" office:value-type="float" office:value="5900.01" calcext:value-type="float">
            <text:p>5.900,01 € </text:p>
          </table:table-cell>
          <table:table-cell table:style-name="ce48"/>
          <table:table-cell table:style-name="ce61" office:value-type="float" office:value="5064.78" calcext:value-type="float">
            <text:p>5.064,78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7292.99" calcext:value-type="float">
            <text:p>7.292,99 € </text:p>
          </table:table-cell>
          <table:table-cell table:style-name="ce48"/>
          <table:table-cell table:style-name="ce61" office:value-type="float" office:value="6149.45" calcext:value-type="float">
            <text:p>6.149,45 € </text:p>
          </table:table-cell>
          <table:table-cell table:style-name="ce48"/>
          <table:table-cell table:style-name="ce61" office:value-type="float" office:value="5742.34" calcext:value-type="float">
            <text:p>5.742,34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8" calcext:value-type="float">
            <text:p>58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55" calcext:value-type="float">
            <text:p>55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99.96" calcext:value-type="float">
            <text:p>599,96 € </text:p>
          </table:table-cell>
          <table:table-cell table:style-name="ce50"/>
          <table:table-cell table:style-name="ce62" office:value-type="float" office:value="9365.07" calcext:value-type="float">
            <text:p>9.365,07 € </text:p>
          </table:table-cell>
          <table:table-cell table:style-name="ce50"/>
          <table:table-cell table:style-name="ce62" office:value-type="float" office:value="9365.07" calcext:value-type="float">
            <text:p>9.365,07 € </text:p>
          </table:table-cell>
          <table:table-cell table:style-name="ce50"/>
          <table:table-cell table:style-name="ce62" office:value-type="float" office:value="9311.53" calcext:value-type="float">
            <text:p>9.311,53 € </text:p>
          </table:table-cell>
          <table:table-cell table:style-name="ce50"/>
          <table:table-cell table:style-name="ce62" office:value-type="float" office:value="9644.42" calcext:value-type="float">
            <text:p>9.644,42 € </text:p>
          </table:table-cell>
          <table:table-cell table:style-name="ce50"/>
          <table:table-cell table:style-name="ce62" office:value-type="float" office:value="9278.91" calcext:value-type="float">
            <text:p>9.278,91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8740.66" calcext:value-type="float">
            <text:p>8.740,66 € </text:p>
          </table:table-cell>
          <table:table-cell table:style-name="ce50"/>
          <table:table-cell table:style-name="ce62" office:value-type="float" office:value="5997.79" calcext:value-type="float">
            <text:p>5.997,79 € </text:p>
          </table:table-cell>
          <table:table-cell table:style-name="ce50"/>
          <table:table-cell table:style-name="ce62" office:value-type="float" office:value="5997.79" calcext:value-type="float">
            <text:p>5.997,79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style-name="ce49" office:value-type="string" calcext:value-type="string">
            <text:p>**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style-name="ce49" office:value-type="float" office:value="2024" calcext:value-type="float">
            <text:p>2.0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style-name="ce49" office:value-type="string" calcext:value-type="string">
            <text:p>Persones usuàries Programa Alter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style-name="ce49"/>
          <table:table-cell table:style-name="ce62" office:value-type="float" office:value="17123.9" calcext:value-type="float">
            <text:p>17.123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style-name="ce49"/>
          <table:table-cell table:style-name="ce62" office:value-type="float" office:value="21379.02" calcext:value-type="float">
            <text:p>21.379,02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style-name="ce49" office:value-type="float" office:value="699" calcext:value-type="float">
            <text:p>69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style-name="ce49" office:value-type="string" calcext:value-type="string">
            <text:p>Sineu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528" calcext:value-type="float">
            <text:p>528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08" calcext:value-type="float">
            <text:p>208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style-name="ce49" office:value-type="float" office:value="32" calcext:value-type="float">
            <text:p>3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86" calcext:value-type="float">
            <text:p>186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49" calcext:value-type="float">
            <text:p>149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style-name="ce49" office:value-type="float" office:value="599.96" calcext:value-type="float">
            <text:p>60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7" calcext:value-type="float">
            <text:p>37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style-name="ce51" office:value-type="float" office:value="21379.02" calcext:value-type="float">
            <text:p>21.379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882.5" calcext:value-type="float">
            <text:p>883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style-name="ce51" office:value-type="string" calcext:value-type="string">
            <text:p>Sóller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93" calcext:value-type="float">
            <text:p>193</text:p>
          </table:table-cell>
          <table:table-cell table:style-name="ce68" office:value-type="float" office:value="2107.56" calcext:value-type="float">
            <text:p>2.107,56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style-name="ce51" office:value-type="float" office:value="65.9166666666667" calcext:value-type="float">
            <text:p>66</text:p>
          </table:table-cell>
          <table:table-cell table:style-name="ce68" office:value-type="float" office:value="19451.0391666667" calcext:value-type="float">
            <text:p>19.451,0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306" calcext:value-type="float">
            <text:p>306</text:p>
          </table:table-cell>
          <table:table-cell table:style-name="ce68" office:value-type="float" office:value="73407.51" calcext:value-type="float">
            <text:p>73.407,51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6634.98" calcext:value-type="float">
            <text:p>56.634,98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7375.99" calcext:value-type="float">
            <text:p>57.375,99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7475.24" calcext:value-type="float">
            <text:p>57.475,24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7490.55" calcext:value-type="float">
            <text:p>57.490,55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8874.58" calcext:value-type="float">
            <text:p>58.874,58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9041.67" calcext:value-type="float">
            <text:p>59.041,67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9041.67" calcext:value-type="float">
            <text:p>59.041,67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9041.67" calcext:value-type="float">
            <text:p>59.041,67 € </text:p>
          </table:table-cell>
          <table:table-cell table:style-name="ce51" office:value-type="float" office:value="31105.1983333333" calcext:value-type="float">
            <text:p>31.105</text:p>
          </table:table-cell>
          <table:table-cell table:style-name="ce68" office:value-type="float" office:value="59041.67" calcext:value-type="float">
            <text:p>59.041,6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3817.46" calcext:value-type="float">
            <text:p>3.817,46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49" calcext:value-type="float">
            <text:p>149</text:p>
          </table:table-cell>
          <table:table-cell table:style-name="ce68" office:value-type="float" office:value="303399.48" calcext:value-type="float">
            <text:p>303.399,48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style-name="ce51" office:value-type="float" office:value="599.96" calcext:value-type="float">
            <text:p>600</text:p>
          </table:table-cell>
          <table:table-cell table:style-name="ce68" office:value-type="float" office:value="17123.9" calcext:value-type="float">
            <text:p>17.123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6495.03" calcext:value-type="float">
            <text:p>6.495,03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0981.54" calcext:value-type="float">
            <text:p>10.981,54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2101.5" calcext:value-type="float">
            <text:p>12.101,50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1653.19" calcext:value-type="float">
            <text:p>11.653,19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2886.59" calcext:value-type="float">
            <text:p>12.886,59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2929.33" calcext:value-type="float">
            <text:p>12.929,33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4290.95" calcext:value-type="float">
            <text:p>14.290,95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4290.95" calcext:value-type="float">
            <text:p>14.290,95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4290.95" calcext:value-type="float">
            <text:p>14.290,95 € </text:p>
          </table:table-cell>
          <table:table-cell table:style-name="ce51" office:value-type="float" office:value="21379.02" calcext:value-type="float">
            <text:p>21.379</text:p>
          </table:table-cell>
          <table:table-cell table:style-name="ce68" office:value-type="float" office:value="14290.95" calcext:value-type="float">
            <text:p>14.290,9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12264.67" calcext:value-type="float">
            <text:p>12.264,67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style-name="ce51" office:value-type="float" office:value="31.6666666666667" calcext:value-type="float">
            <text:p>32</text:p>
          </table:table-cell>
          <table:table-cell table:style-name="ce68" office:value-type="float" office:value="34.25" calcext:value-type="float">
            <text:p>34,2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02206.58" calcext:value-type="float">
            <text:p>402.206,58 € </text:p>
          </table:table-cell>
          <table:table-cell table:style-name="ce51"/>
          <table:table-cell table:style-name="ce68" office:value-type="float" office:value="86104.64" calcext:value-type="float">
            <text:p>86.104,64 € </text:p>
          </table:table-cell>
          <table:table-cell table:style-name="ce51"/>
          <table:table-cell table:style-name="ce68" office:value-type="float" office:value="88026.6" calcext:value-type="float">
            <text:p>88.026,60 € </text:p>
          </table:table-cell>
          <table:table-cell table:style-name="ce51"/>
          <table:table-cell table:style-name="ce68" office:value-type="float" office:value="87028.73" calcext:value-type="float">
            <text:p>87.028,73 € </text:p>
          </table:table-cell>
          <table:table-cell table:style-name="ce51"/>
          <table:table-cell table:style-name="ce68" office:value-type="float" office:value="88365.59" calcext:value-type="float">
            <text:p>88.365,59 € </text:p>
          </table:table-cell>
          <table:table-cell table:style-name="ce51"/>
          <table:table-cell table:style-name="ce68" office:value-type="float" office:value="89726.05" calcext:value-type="float">
            <text:p>89.726,05 € </text:p>
          </table:table-cell>
          <table:table-cell table:style-name="ce51"/>
          <table:table-cell table:style-name="ce68" office:value-type="float" office:value="94519.6" calcext:value-type="float">
            <text:p>94.519,60 € </text:p>
          </table:table-cell>
          <table:table-cell table:style-name="ce51"/>
          <table:table-cell table:style-name="ce68" office:value-type="float" office:value="94519.6" calcext:value-type="float">
            <text:p>94.519,60 € </text:p>
          </table:table-cell>
          <table:table-cell table:style-name="ce51"/>
          <table:table-cell table:style-name="ce68" office:value-type="float" office:value="94519.6" calcext:value-type="float">
            <text:p>94.519,60 € </text:p>
          </table:table-cell>
          <table:table-cell table:style-name="ce51"/>
          <table:table-cell table:style-name="ce68" office:value-type="float" office:value="94519.6" calcext:value-type="float">
            <text:p>94.519,60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699" calcext:value-type="float">
            <text:p>699,00 €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1"/>
          <table:table-cell table:style-name="ce68" office:value-type="string" office:string-value="Pollença" calcext:value-type="string">
            <text:p>Pollenç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style-name="ce49" office:value-type="float" office:value="1554.475" calcext:value-type="float">
            <text:p>1.55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style-name="ce49" office:value-type="float" office:value="71" calcext:value-type="float">
            <text:p>7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3"/>
          <table:table-cell table:style-name="ce71" office:value-type="float" office:value="154113.574836933" calcext:value-type="float">
            <text:p>154.113,57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style-name="ce49" office:value-type="float" office:value="208" calcext:value-type="float">
            <text:p>208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7:34.1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8:41.004000000</dc:date>
    <meta:editing-duration>PT1H16M31S</meta:editing-duration>
    <meta:editing-cycles>19</meta:editing-cycles>
    <meta:generator>LibreOffice/7.0.6.2$Windows_x86 LibreOffice_project/144abb84a525d8e30c9dbbefa69cbbf2d8d4ae3b</meta:generator>
    <meta:document-statistic meta:table-count="1" meta:cell-count="656" meta:object-count="1"/>
  </office:meta>
</office:document-meta>
</file>