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Palma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0" calcext:value-type="float">
            <text:p>40</text:p>
          </table:table-cell>
          <table:table-cell table:style-name="ce34" office:value-type="string" calcext:value-type="string">
            <text:p>Palm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753" calcext:value-type="float">
            <text:p>1.753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1211" calcext:value-type="float">
            <text:p>1.211</text:p>
          </table:table-cell>
          <table:table-cell table:style-name="ce60"/>
          <table:table-cell table:style-name="ce47" office:value-type="float" office:value="1183" calcext:value-type="float">
            <text:p>1.183</text:p>
          </table:table-cell>
          <table:table-cell table:style-name="ce60"/>
          <table:table-cell table:style-name="ce47" office:value-type="float" office:value="1154" calcext:value-type="float">
            <text:p>1.154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552" calcext:value-type="float">
            <text:p>2.552</text:p>
          </table:table-cell>
          <table:table-cell table:style-name="ce60"/>
          <table:table-cell table:style-name="ce47" office:value-type="string" calcext:value-type="string">
            <text:p>Usuaris/Inversió mensual de serveis d'atenció residencial</text:p>
          </table:table-cell>
          <table:table-cell table:style-name="ce60"/>
          <table:table-cell table:style-name="ce47" office:value-type="string" calcext:value-type="string">
            <text:p>Usuaris/Inversió mensual de serveis d'atenció residencial</text:p>
          </table:table-cell>
          <table:table-cell table:style-name="ce60"/>
          <table:table-cell table:style-name="ce47" office:value-type="string" calcext:value-type="string">
            <text:p>Usuaris/Inversió mensual de serveis d'atenció residencial</text:p>
          </table:table-cell>
          <table:table-cell table:style-name="ce60"/>
          <table:table-cell table:style-name="ce47" office:value-type="string" calcext:value-type="string">
            <text:p>Usuaris/Inversió mensual de serveis d'atenció residencial</text:p>
          </table:table-cell>
          <table:table-cell table:style-name="ce60"/>
          <table:table-cell table:style-name="ce47" office:value-type="string" calcext:value-type="string">
            <text:p>Usuaris/Inversió mensual de serveis d'atenció residencial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2214" calcext:value-type="float">
            <text:p>2.214</text:p>
          </table:table-cell>
          <table:table-cell table:style-name="ce60"/>
          <table:table-cell table:style-name="ce47" office:value-type="float" office:value="2158" calcext:value-type="float">
            <text:p>2.158</text:p>
          </table:table-cell>
          <table:table-cell table:style-name="ce60"/>
          <table:table-cell table:style-name="ce47" office:value-type="float" office:value="2065" calcext:value-type="float">
            <text:p>2.065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4305" calcext:value-type="float">
            <text:p>4.305,00 € </text:p>
          </table:table-cell>
          <table:table-cell table:style-name="ce48"/>
          <table:table-cell table:style-name="ce61" office:value-type="float" office:value="2" calcext:value-type="float">
            <text:p>2,00 € </text:p>
          </table:table-cell>
          <table:table-cell table:style-name="ce48"/>
          <table:table-cell table:style-name="ce61" office:value-type="float" office:value="2" calcext:value-type="float">
            <text:p>2,00 € </text:p>
          </table:table-cell>
          <table:table-cell table:style-name="ce48"/>
          <table:table-cell table:style-name="ce61" office:value-type="float" office:value="2" calcext:value-type="float">
            <text:p>2,00 € </text:p>
          </table:table-cell>
          <table:table-cell table:style-name="ce48"/>
          <table:table-cell table:style-name="ce61" office:value-type="float" office:value="2" calcext:value-type="float">
            <text:p>2,00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999123.57" calcext:value-type="float">
            <text:p>999.123,57 € </text:p>
          </table:table-cell>
          <table:table-cell table:style-name="ce48"/>
          <table:table-cell table:style-name="ce61" office:value-type="float" office:value="967173.96" calcext:value-type="float">
            <text:p>967.173,96 € </text:p>
          </table:table-cell>
          <table:table-cell table:style-name="ce48"/>
          <table:table-cell table:style-name="ce61" office:value-type="float" office:value="947213.55" calcext:value-type="float">
            <text:p>947.213,55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16" calcext:value-type="float">
            <text:p>316</text:p>
          </table:table-cell>
          <table:table-cell table:style-name="ce62"/>
          <table:table-cell table:style-name="ce49" office:value-type="float" office:value="5962.88" calcext:value-type="float">
            <text:p>5.963</text:p>
          </table:table-cell>
          <table:table-cell table:style-name="ce62"/>
          <table:table-cell table:style-name="ce49" office:value-type="float" office:value="6601.76" calcext:value-type="float">
            <text:p>6.602</text:p>
          </table:table-cell>
          <table:table-cell table:style-name="ce62"/>
          <table:table-cell table:style-name="ce49" office:value-type="float" office:value="6388.8" calcext:value-type="float">
            <text:p>6.389</text:p>
          </table:table-cell>
          <table:table-cell table:style-name="ce62"/>
          <table:table-cell table:style-name="ce49" office:value-type="float" office:value="6601.76" calcext:value-type="float">
            <text:p>6.602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3950" calcext:value-type="float">
            <text:p>3.950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style-name="ce49" office:value-type="float" office:value="28" calcext:value-type="float">
            <text:p>28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67876.97" calcext:value-type="float">
            <text:p>167.876,97 € </text:p>
          </table:table-cell>
          <table:table-cell table:style-name="ce50"/>
          <table:table-cell table:style-name="ce62" office:value-type="float" office:value="641142.2" calcext:value-type="float">
            <text:p>641.142,20 € </text:p>
          </table:table-cell>
          <table:table-cell table:style-name="ce50"/>
          <table:table-cell table:style-name="ce62" office:value-type="float" office:value="641142.2" calcext:value-type="float">
            <text:p>641.142,20 € </text:p>
          </table:table-cell>
          <table:table-cell table:style-name="ce50"/>
          <table:table-cell table:style-name="ce62" office:value-type="float" office:value="630738.03" calcext:value-type="float">
            <text:p>630.738,03 € </text:p>
          </table:table-cell>
          <table:table-cell table:style-name="ce50"/>
          <table:table-cell table:style-name="ce62" office:value-type="float" office:value="637239.69" calcext:value-type="float">
            <text:p>637.239,69 € </text:p>
          </table:table-cell>
          <table:table-cell table:style-name="ce50"/>
          <table:table-cell table:style-name="ce62" office:value-type="float" office:value="640348.46" calcext:value-type="float">
            <text:p>640.348,46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651422.82" calcext:value-type="float">
            <text:p>651.422,82 € </text:p>
          </table:table-cell>
          <table:table-cell table:style-name="ce50"/>
          <table:table-cell table:style-name="ce62" office:value-type="float" office:value="4574.28" calcext:value-type="float">
            <text:p>4.574,28 € </text:p>
          </table:table-cell>
          <table:table-cell table:style-name="ce50"/>
          <table:table-cell table:style-name="ce62" office:value-type="float" office:value="4574.28" calcext:value-type="float">
            <text:p>4.574,28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style-name="ce49" office:value-type="string" calcext:value-type="string">
            <text:p>Usuaris/Inversió mensual de serveis d'atenció residencial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style-name="ce49"/>
          <table:table-cell table:style-name="ce62" office:value-type="float" office:value="962515.18" calcext:value-type="float">
            <text:p>962.515,1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style-name="ce49"/>
          <table:table-cell table:style-name="ce62" office:value-type="float" office:value="1299946.8" calcext:value-type="float">
            <text:p>1.299.946,8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style-name="ce49" office:value-type="float" office:value="20" calcext:value-type="float">
            <text:p>2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style-name="ce49" office:value-type="string" calcext:value-type="string">
            <text:p>Muro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23" calcext:value-type="float">
            <text:p>123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2" calcext:value-type="float">
            <text:p>52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style-name="ce49" office:value-type="float" office:value="1753" calcext:value-type="float">
            <text:p>1.75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style-name="ce49" office:value-type="float" office:value="2552" calcext:value-type="float">
            <text:p>2.55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style-name="ce49" office:value-type="float" office:value="4305" calcext:value-type="float">
            <text:p>4.30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style-name="ce49" office:value-type="float" office:value="167876.97" calcext:value-type="float">
            <text:p>167.87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style-name="ce51" office:value-type="float" office:value="1299946.8" calcext:value-type="float">
            <text:p>1.299.947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14" calcext:value-type="float">
            <text:p>614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style-name="ce51" office:value-type="string" calcext:value-type="string">
            <text:p>Palma de Mallorca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6" calcext:value-type="float">
            <text:p>66</text:p>
          </table:table-cell>
          <table:table-cell table:style-name="ce68" office:value-type="float" office:value="720.72" calcext:value-type="float">
            <text:p>720,7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style-name="ce51" office:value-type="float" office:value="4328.5" calcext:value-type="float">
            <text:p>4.329</text:p>
          </table:table-cell>
          <table:table-cell table:style-name="ce68" office:value-type="float" office:value="1094701.22416667" calcext:value-type="float">
            <text:p>1.094.701,2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21505.01" calcext:value-type="float">
            <text:p>21.505,01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1769.31" calcext:value-type="float">
            <text:p>21.769,31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2832.7" calcext:value-type="float">
            <text:p>22.832,70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1958.43" calcext:value-type="float">
            <text:p>21.958,43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1612.99" calcext:value-type="float">
            <text:p>21.612,99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3210.98" calcext:value-type="float">
            <text:p>23.210,98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2830.11" calcext:value-type="float">
            <text:p>22.830,11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2830.11" calcext:value-type="float">
            <text:p>22.830,11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2830.11" calcext:value-type="float">
            <text:p>22.830,11 € </text:p>
          </table:table-cell>
          <table:table-cell table:style-name="ce51" office:value-type="float" office:value="2192914.23833333" calcext:value-type="float">
            <text:p>2.192.914</text:p>
          </table:table-cell>
          <table:table-cell table:style-name="ce68" office:value-type="float" office:value="22830.11" calcext:value-type="float">
            <text:p>22.830,1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.32" calcext:value-type="float">
            <text:p>330,3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.32" calcext:value-type="float">
            <text:p>330,3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.32" calcext:value-type="float">
            <text:p>330,3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0.98" calcext:value-type="float">
            <text:p>740,9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0.98" calcext:value-type="float">
            <text:p>740,98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0.98" calcext:value-type="float">
            <text:p>740,98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style-name="ce51" office:value-type="float" office:value="167876.97" calcext:value-type="float">
            <text:p>167.877</text:p>
          </table:table-cell>
          <table:table-cell table:style-name="ce68" office:value-type="float" office:value="962515.18" calcext:value-type="float">
            <text:p>962.515,1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9883.76" calcext:value-type="float">
            <text:p>9.883,76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8946.52" calcext:value-type="float">
            <text:p>8.946,52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9883.76" calcext:value-type="float">
            <text:p>9.883,76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8946.52" calcext:value-type="float">
            <text:p>8.946,52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10848.29" calcext:value-type="float">
            <text:p>10.848,29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9994.85" calcext:value-type="float">
            <text:p>9.994,85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12507.78" calcext:value-type="float">
            <text:p>12.507,78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12507.78" calcext:value-type="float">
            <text:p>12.507,78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12507.78" calcext:value-type="float">
            <text:p>12.507,78 € </text:p>
          </table:table-cell>
          <table:table-cell table:style-name="ce51" office:value-type="float" office:value="1299946.8" calcext:value-type="float">
            <text:p>1.299.947</text:p>
          </table:table-cell>
          <table:table-cell table:style-name="ce68" office:value-type="float" office:value="12507.78" calcext:value-type="float">
            <text:p>12.507,7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8517.72" calcext:value-type="float">
            <text:p>8.517,72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style-name="ce51" office:value-type="float" office:value="1846.25" calcext:value-type="float">
            <text:p>1.846</text:p>
          </table:table-cell>
          <table:table-cell table:style-name="ce68" office:value-type="float" office:value="2482.25" calcext:value-type="float">
            <text:p>2.482,2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183.3" calcext:value-type="float">
            <text:p>183,30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3279.72" calcext:value-type="float">
            <text:p>43.279,72 € </text:p>
          </table:table-cell>
          <table:table-cell table:style-name="ce51"/>
          <table:table-cell table:style-name="ce68" office:value-type="float" office:value="42927.39" calcext:value-type="float">
            <text:p>42.927,39 € </text:p>
          </table:table-cell>
          <table:table-cell table:style-name="ce51"/>
          <table:table-cell table:style-name="ce68" office:value-type="float" office:value="47301.38" calcext:value-type="float">
            <text:p>47.301,38 € </text:p>
          </table:table-cell>
          <table:table-cell table:style-name="ce51"/>
          <table:table-cell table:style-name="ce68" office:value-type="float" office:value="45784.06" calcext:value-type="float">
            <text:p>45.784,06 € </text:p>
          </table:table-cell>
          <table:table-cell table:style-name="ce51"/>
          <table:table-cell table:style-name="ce68" office:value-type="float" office:value="47445.94" calcext:value-type="float">
            <text:p>47.445,94 € </text:p>
          </table:table-cell>
          <table:table-cell table:style-name="ce51"/>
          <table:table-cell table:style-name="ce68" office:value-type="float" office:value="48494.29" calcext:value-type="float">
            <text:p>48.494,29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style-name="ce51"/>
          <table:table-cell table:style-name="ce68" office:value-type="float" office:value="51035.95" calcext:value-type="float">
            <text:p>51.035,95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29706" calcext:value-type="float">
            <text:p>29.706,00 € </text:p>
          </table:table-cell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1"/>
          <table:table-cell table:style-name="ce68" office:value-type="string" office:string-value="Lloret de Vistalegre" calcext:value-type="string">
            <text:p>Lloret de Vistalegre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style-name="ce49" office:value-type="float" office:value="57893.72" calcext:value-type="float">
            <text:p>57.89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style-name="ce49" office:value-type="float" office:value="1659" calcext:value-type="float">
            <text:p>1.65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style-name="ce49" office:value-type="float" office:value="2060" calcext:value-type="float">
            <text:p>2.06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style-name="ce49" office:value-type="float" office:value="326" calcext:value-type="float">
            <text:p>32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2" office:value-type="float" office:value="65" calcext:value-type="float">
            <text:p>65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3"/>
          <table:table-cell table:style-name="ce71" office:value-type="float" office:value="4641553.79399618" calcext:value-type="float">
            <text:p>4.641.553,79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2" office:value-type="float" office:value="1379" calcext:value-type="float">
            <text:p>1.379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style-name="ce49" office:value-type="float" office:value="6277" calcext:value-type="float">
            <text:p>6.27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16:37.7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17:28.875000000</dc:date>
    <meta:editing-duration>PT1H16M15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