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545cm" svg:height="2.12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Deià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8" calcext:value-type="float">
            <text:p>18</text:p>
          </table:table-cell>
          <table:table-cell table:style-name="ce34" office:value-type="string" calcext:value-type="string">
            <text:p>Dei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85.31" calcext:value-type="float">
            <text:p>285,31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799.22" calcext:value-type="float">
            <text:p>799,22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207.49" calcext:value-type="float">
            <text:p>2.207,49 € </text:p>
          </table:table-cell>
          <table:table-cell table:style-name="ce51"/>
          <table:table-cell table:style-name="ce68" office:value-type="float" office:value="2126.21" calcext:value-type="float">
            <text:p>2.126,21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107.88" calcext:value-type="float">
            <text:p>2.107,88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270.44" calcext:value-type="float">
            <text:p>2.270,44 € </text:p>
          </table:table-cell>
          <table:table-cell table:style-name="ce51"/>
          <table:table-cell table:style-name="ce68" office:value-type="float" office:value="2270.44" calcext:value-type="float">
            <text:p>2.270,44 € </text:p>
          </table:table-cell>
          <table:table-cell table:style-name="ce51"/>
          <table:table-cell table:style-name="ce68" office:value-type="float" office:value="2270.44" calcext:value-type="float">
            <text:p>2.270,44 € </text:p>
          </table:table-cell>
          <table:table-cell table:style-name="ce51"/>
          <table:table-cell table:style-name="ce68" office:value-type="float" office:value="2270.44" calcext:value-type="float">
            <text:p>2.270,44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03:19.96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04:53.737000000</dc:date>
    <meta:editing-duration>PT55M16S</meta:editing-duration>
    <meta:editing-cycles>17</meta:editing-cycles>
    <meta:generator>LibreOffice/7.0.6.2$Windows_x86 LibreOffice_project/144abb84a525d8e30c9dbbefa69cbbf2d8d4ae3b</meta:generator>
    <meta:document-statistic meta:table-count="1" meta:cell-count="681" meta:object-count="1"/>
  </office:meta>
</office:document-meta>
</file>