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595cm" svg:height="2.14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Artà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6" calcext:value-type="float">
            <text:p>6</text:p>
          </table:table-cell>
          <table:table-cell table:style-name="ce34" office:value-type="string" calcext:value-type="string">
            <text:p>Artà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1" calcext:value-type="float">
            <text:p>11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6" calcext:value-type="float">
            <text:p>6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25" calcext:value-type="float">
            <text:p>25</text:p>
          </table:table-cell>
          <table:table-cell table:style-name="ce60"/>
          <table:table-cell table:style-name="ce47" office:value-type="float" office:value="18" calcext:value-type="float">
            <text:p>18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12" calcext:value-type="float">
            <text:p>12</text:p>
          </table:table-cell>
          <table:table-cell table:style-name="ce60"/>
          <table:table-cell table:style-name="ce47" office:value-type="float" office:value="8" calcext:value-type="float">
            <text:p>8</text:p>
          </table:table-cell>
          <table:table-cell table:style-name="ce60"/>
          <table:table-cell table:style-name="ce47" office:value-type="float" office:value="10" calcext:value-type="float">
            <text:p>10</text:p>
          </table:table-cell>
          <table:table-cell table:style-name="ce60"/>
          <table:table-cell table:style-name="ce47" office:value-type="float" office:value="7" calcext:value-type="float">
            <text:p>7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8925.05" calcext:value-type="float">
            <text:p>8.925,05 € </text:p>
          </table:table-cell>
          <table:table-cell table:style-name="ce48"/>
          <table:table-cell table:style-name="ce61" office:value-type="float" office:value="10780.11" calcext:value-type="float">
            <text:p>10.780,11 € </text:p>
          </table:table-cell>
          <table:table-cell table:style-name="ce48"/>
          <table:table-cell table:style-name="ce61" office:value-type="float" office:value="8780.11" calcext:value-type="float">
            <text:p>8.780,11 € </text:p>
          </table:table-cell>
          <table:table-cell table:style-name="ce48"/>
          <table:table-cell table:style-name="ce61" office:value-type="float" office:value="8780.11" calcext:value-type="float">
            <text:p>8.780,11 € </text:p>
          </table:table-cell>
          <table:table-cell table:style-name="ce48"/>
          <table:table-cell table:style-name="ce61" office:value-type="float" office:value="7953.69" calcext:value-type="float">
            <text:p>7.953,69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7067.2" calcext:value-type="float">
            <text:p>7.067,20 € </text:p>
          </table:table-cell>
          <table:table-cell table:style-name="ce48"/>
          <table:table-cell table:style-name="ce61" office:value-type="float" office:value="3782.13" calcext:value-type="float">
            <text:p>3.782,1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6" calcext:value-type="float">
            <text:p>46</text:p>
          </table:table-cell>
          <table:table-cell table:style-name="ce62"/>
          <table:table-cell table:style-name="ce49" office:value-type="float" office:value="48" calcext:value-type="float">
            <text:p>4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8" calcext:value-type="float">
            <text:p>8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012.87" calcext:value-type="float">
            <text:p>7.012,87 € </text:p>
          </table:table-cell>
          <table:table-cell table:style-name="ce50"/>
          <table:table-cell table:style-name="ce62" office:value-type="float" office:value="7164.53" calcext:value-type="float">
            <text:p>7.164,53 € </text:p>
          </table:table-cell>
          <table:table-cell table:style-name="ce50"/>
          <table:table-cell table:style-name="ce62" office:value-type="float" office:value="7434.47" calcext:value-type="float">
            <text:p>7.434,47 € </text:p>
          </table:table-cell>
          <table:table-cell table:style-name="ce50"/>
          <table:table-cell table:style-name="ce62" office:value-type="float" office:value="12" calcext:value-type="float">
            <text:p>12,00 € </text:p>
          </table:table-cell>
          <table:table-cell table:style-name="ce50"/>
          <table:table-cell table:style-name="ce62" office:value-type="float" office:value="7067.2" calcext:value-type="float">
            <text:p>7.067,20 € </text:p>
          </table:table-cell>
          <table:table-cell table:style-name="ce50"/>
          <table:table-cell table:style-name="ce62" office:value-type="float" office:value="7067.2" calcext:value-type="float">
            <text:p>7.067,20 € </text:p>
          </table:table-cell>
          <table:table-cell table:style-name="ce50"/>
          <table:table-cell table:style-name="ce62" office:value-type="float" office:value="7067.2" calcext:value-type="float">
            <text:p>7.067,20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style-name="ce49" office:value-type="float" office:value="51" calcext:value-type="float">
            <text:p>5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style-name="ce49" office:value-type="float" office:value="35" calcext:value-type="float">
            <text:p>3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style-name="ce49"/>
          <table:table-cell table:style-name="ce62" office:value-type="float" office:value="7838.07" calcext:value-type="float">
            <text:p>7.838,0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style-name="ce49"/>
          <table:table-cell table:style-name="ce62" office:value-type="float" office:value="17884.9" calcext:value-type="float">
            <text:p>17.884,90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style-name="ce49" office:value-type="float" office:value="372" calcext:value-type="float">
            <text:p>37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style-name="ce49" office:value-type="float" office:value="248" calcext:value-type="float">
            <text:p>24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style-name="ce49" office:value-type="float" office:value="124" calcext:value-type="float">
            <text:p>12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49" office:value-type="float" office:value="2" calcext:value-type="float">
            <text:p>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style-name="ce49" office:value-type="float" office:value="145" calcext:value-type="float">
            <text:p>14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style-name="ce49" office:value-type="float" office:value="80" calcext:value-type="float">
            <text:p>8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style-name="ce49" office:value-type="float" office:value="48" calcext:value-type="float">
            <text:p>48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style-name="ce49" office:value-type="float" office:value="94" calcext:value-type="float">
            <text:p>9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243" calcext:value-type="float">
            <text:p>243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2" calcext:value-type="float">
            <text:p>252</text:p>
          </table:table-cell>
          <table:table-cell table:style-name="ce65"/>
          <table:table-cell table:style-name="ce49" office:value-type="float" office:value="251" calcext:value-type="float">
            <text:p>251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style-name="ce49" office:value-type="float" office:value="258" calcext:value-type="float">
            <text:p>25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07" calcext:value-type="float">
            <text:p>107</text:p>
          </table:table-cell>
          <table:table-cell table:style-name="ce65"/>
          <table:table-cell table:style-name="ce49" office:value-type="float" office:value="110" calcext:value-type="float">
            <text:p>110</text:p>
          </table:table-cell>
          <table:table-cell table:style-name="ce65"/>
          <table:table-cell table:style-name="ce49" office:value-type="float" office:value="111" calcext:value-type="float">
            <text:p>111</text:p>
          </table:table-cell>
          <table:table-cell table:style-name="ce65"/>
          <table:table-cell table:style-name="ce49" office:value-type="float" office:value="113" calcext:value-type="float">
            <text:p>113</text:p>
          </table:table-cell>
          <table:table-cell table:style-name="ce65"/>
          <table:table-cell table:style-name="ce49" office:value-type="float" office:value="112" calcext:value-type="float">
            <text:p>112</text:p>
          </table:table-cell>
          <table:table-cell table:style-name="ce65"/>
          <table:table-cell table:style-name="ce49" office:value-type="float" office:value="117" calcext:value-type="float">
            <text:p>117</text:p>
          </table:table-cell>
          <table:table-cell table:style-name="ce65"/>
          <table:table-cell table:style-name="ce49" office:value-type="float" office:value="115" calcext:value-type="float">
            <text:p>115</text:p>
          </table:table-cell>
          <table:table-cell table:style-name="ce65"/>
          <table:table-cell table:style-name="ce49" office:value-type="float" office:value="115" calcext:value-type="float">
            <text:p>115</text:p>
          </table:table-cell>
          <table:table-cell table:style-name="ce65"/>
          <table:table-cell table:style-name="ce49" office:value-type="float" office:value="115" calcext:value-type="float">
            <text:p>115</text:p>
          </table:table-cell>
          <table:table-cell table:style-name="ce65"/>
          <table:table-cell table:style-name="ce49" office:value-type="float" office:value="115" calcext:value-type="float">
            <text:p>11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92" calcext:value-type="float">
            <text:p>92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4" calcext:value-type="float">
            <text:p>94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4" calcext:value-type="float">
            <text:p>94</text:p>
          </table:table-cell>
          <table:table-cell table:style-name="ce65"/>
          <table:table-cell table:style-name="ce49" office:value-type="float" office:value="95" calcext:value-type="float">
            <text:p>95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style-name="ce49" office:value-type="float" office:value="97" calcext:value-type="float">
            <text:p>9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4" calcext:value-type="float">
            <text:p>44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style-name="ce49" office:value-type="float" office:value="46" calcext:value-type="float">
            <text:p>4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6" calcext:value-type="float">
            <text:p>16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style-name="ce49" office:value-type="float" office:value="17" calcext:value-type="float">
            <text:p>1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2" calcext:value-type="float">
            <text:p>22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style-name="ce51" office:value-type="float" office:value="21" calcext:value-type="float">
            <text:p>21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00.5" calcext:value-type="float">
            <text:p>601</text:p>
          </table:table-cell>
          <table:table-cell table:style-name="ce67"/>
          <table:table-cell table:style-name="ce51" office:value-type="float" office:value="682.5" calcext:value-type="float">
            <text:p>683</text:p>
          </table:table-cell>
          <table:table-cell table:style-name="ce67"/>
          <table:table-cell table:style-name="ce51" office:value-type="float" office:value="502.5" calcext:value-type="float">
            <text:p>503</text:p>
          </table:table-cell>
          <table:table-cell table:style-name="ce67"/>
          <table:table-cell table:style-name="ce51" office:value-type="float" office:value="485" calcext:value-type="float">
            <text:p>485</text:p>
          </table:table-cell>
          <table:table-cell table:style-name="ce67"/>
          <table:table-cell table:style-name="ce51" office:value-type="float" office:value="485" calcext:value-type="float">
            <text:p>485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style-name="ce51" office:value-type="float" office:value="459" calcext:value-type="float">
            <text:p>459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1" office:value-type="float" office:value="121" calcext:value-type="float">
            <text:p>121</text:p>
          </table:table-cell>
          <table:table-cell table:style-name="ce68" office:value-type="float" office:value="1321.32" calcext:value-type="float">
            <text:p>1.321,32 € </text:p>
          </table:table-cell>
          <table:table-cell table:style-name="ce51" office:value-type="float" office:value="117" calcext:value-type="float">
            <text:p>117</text:p>
          </table:table-cell>
          <table:table-cell table:style-name="ce68" office:value-type="float" office:value="1277.64" calcext:value-type="float">
            <text:p>1.277,64 € </text:p>
          </table:table-cell>
          <table:table-cell table:style-name="ce51" office:value-type="float" office:value="120" calcext:value-type="float">
            <text:p>120</text:p>
          </table:table-cell>
          <table:table-cell table:style-name="ce68" office:value-type="float" office:value="1310.4" calcext:value-type="float">
            <text:p>1.310,40 € </text:p>
          </table:table-cell>
          <table:table-cell table:style-name="ce51" office:value-type="float" office:value="122" calcext:value-type="float">
            <text:p>122</text:p>
          </table:table-cell>
          <table:table-cell table:style-name="ce68" office:value-type="float" office:value="1332.24" calcext:value-type="float">
            <text:p>1.332,24 € </text:p>
          </table:table-cell>
          <table:table-cell table:style-name="ce51" office:value-type="float" office:value="125" calcext:value-type="float">
            <text:p>125</text:p>
          </table:table-cell>
          <table:table-cell table:style-name="ce68" office:value-type="float" office:value="1365" calcext:value-type="float">
            <text:p>1.365,00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1375.92" calcext:value-type="float">
            <text:p>1.375,92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1375.92" calcext:value-type="float">
            <text:p>1.375,92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1375.92" calcext:value-type="float">
            <text:p>1.375,92 € </text:p>
          </table:table-cell>
          <table:table-cell table:style-name="ce51" office:value-type="float" office:value="126" calcext:value-type="float">
            <text:p>126</text:p>
          </table:table-cell>
          <table:table-cell table:style-name="ce68" office:value-type="float" office:value="1375.92" calcext:value-type="float">
            <text:p>1.375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151" calcext:value-type="float">
            <text:p>151</text:p>
          </table:table-cell>
          <table:table-cell table:style-name="ce68" office:value-type="float" office:value="37661.67" calcext:value-type="float">
            <text:p>37.661,67 € </text:p>
          </table:table-cell>
          <table:table-cell table:style-name="ce51" office:value-type="float" office:value="152" calcext:value-type="float">
            <text:p>152</text:p>
          </table:table-cell>
          <table:table-cell table:style-name="ce68" office:value-type="float" office:value="37870.61" calcext:value-type="float">
            <text:p>37.870,61 € </text:p>
          </table:table-cell>
          <table:table-cell table:style-name="ce51" office:value-type="float" office:value="154" calcext:value-type="float">
            <text:p>154</text:p>
          </table:table-cell>
          <table:table-cell table:style-name="ce68" office:value-type="float" office:value="38231.94" calcext:value-type="float">
            <text:p>38.231,94 € </text:p>
          </table:table-cell>
          <table:table-cell table:style-name="ce51" office:value-type="float" office:value="160" calcext:value-type="float">
            <text:p>160</text:p>
          </table:table-cell>
          <table:table-cell table:style-name="ce68" office:value-type="float" office:value="39486.59" calcext:value-type="float">
            <text:p>39.486,59 € </text:p>
          </table:table-cell>
          <table:table-cell table:style-name="ce51" office:value-type="float" office:value="162" calcext:value-type="float">
            <text:p>162</text:p>
          </table:table-cell>
          <table:table-cell table:style-name="ce68" office:value-type="float" office:value="40120.33" calcext:value-type="float">
            <text:p>40.120,33 € </text:p>
          </table:table-cell>
          <table:table-cell table:style-name="ce51" office:value-type="float" office:value="170" calcext:value-type="float">
            <text:p>170</text:p>
          </table:table-cell>
          <table:table-cell table:style-name="ce68" office:value-type="float" office:value="42353.63" calcext:value-type="float">
            <text:p>42.353,63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418.54" calcext:value-type="float">
            <text:p>43.418,54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418.54" calcext:value-type="float">
            <text:p>43.418,54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418.54" calcext:value-type="float">
            <text:p>43.418,54 € </text:p>
          </table:table-cell>
          <table:table-cell table:style-name="ce51" office:value-type="float" office:value="174" calcext:value-type="float">
            <text:p>174</text:p>
          </table:table-cell>
          <table:table-cell table:style-name="ce68" office:value-type="float" office:value="43418.54" calcext:value-type="float">
            <text:p>43.418,5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73" calcext:value-type="float">
            <text:p>2.722,73 € </text:p>
          </table:table-cell>
          <table:table-cell table:style-name="ce51" office:value-type="float" office:value="7" calcext:value-type="float">
            <text:p>7</text:p>
          </table:table-cell>
          <table:table-cell table:style-name="ce68" office:value-type="float" office:value="3412.82" calcext:value-type="float">
            <text:p>3.412,82 € </text:p>
          </table:table-cell>
          <table:table-cell table:style-name="ce51" office:value-type="float" office:value="6" calcext:value-type="float">
            <text:p>6</text:p>
          </table:table-cell>
          <table:table-cell table:style-name="ce68" office:value-type="float" office:value="2722.53" calcext:value-type="float">
            <text:p>2.722,53 € </text:p>
          </table:table-cell>
          <table:table-cell table:style-name="ce51" office:value-type="float" office:value="4" calcext:value-type="float">
            <text:p>4</text:p>
          </table:table-cell>
          <table:table-cell table:style-name="ce68" office:value-type="float" office:value="2228.37" calcext:value-type="float">
            <text:p>2.228,37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796.82" calcext:value-type="float">
            <text:p>2.796,8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796.82" calcext:value-type="float">
            <text:p>2.796,8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796.82" calcext:value-type="float">
            <text:p>2.796,82 € </text:p>
          </table:table-cell>
          <table:table-cell table:style-name="ce51" office:value-type="float" office:value="5" calcext:value-type="float">
            <text:p>5</text:p>
          </table:table-cell>
          <table:table-cell table:style-name="ce68" office:value-type="float" office:value="2796.82" calcext:value-type="float">
            <text:p>2.796,8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29218.56" calcext:value-type="float">
            <text:p>29.218,56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1305.6" calcext:value-type="float">
            <text:p>31.305,60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2349.12" calcext:value-type="float">
            <text:p>32.349,12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31305.6" calcext:value-type="float">
            <text:p>31.305,60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480.68" calcext:value-type="float">
            <text:p>34.480,6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480.68" calcext:value-type="float">
            <text:p>34.480,6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480.68" calcext:value-type="float">
            <text:p>34.480,68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4480.68" calcext:value-type="float">
            <text:p>34.480,6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12259.32" calcext:value-type="float">
            <text:p>12.259,32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085.66" calcext:value-type="float">
            <text:p>11.085,66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216.58" calcext:value-type="float">
            <text:p>12.216,58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1171.35" calcext:value-type="float">
            <text:p>11.171,35 € </text:p>
          </table:table-cell>
          <table:table-cell table:style-name="ce51" office:value-type="float" office:value="22" calcext:value-type="float">
            <text:p>22</text:p>
          </table:table-cell>
          <table:table-cell table:style-name="ce68" office:value-type="float" office:value="12311.29" calcext:value-type="float">
            <text:p>12.311,2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2157.46" calcext:value-type="float">
            <text:p>12.157,46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86.82" calcext:value-type="float">
            <text:p>13.286,8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86.82" calcext:value-type="float">
            <text:p>13.286,8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86.82" calcext:value-type="float">
            <text:p>13.286,82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13286.82" calcext:value-type="float">
            <text:p>13.286,8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8340.99" calcext:value-type="float">
            <text:p>8.340,99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9507.03" calcext:value-type="float">
            <text:p>9.507,03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7023.63" calcext:value-type="float">
            <text:p>7.023,63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774.78" calcext:value-type="float">
            <text:p>6.774,78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774.78" calcext:value-type="float">
            <text:p>6.774,78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style-name="ce51" office:value-type="float" office:value="15" calcext:value-type="float">
            <text:p>15</text:p>
          </table:table-cell>
          <table:table-cell table:style-name="ce68" office:value-type="float" office:value="6405.06" calcext:value-type="float">
            <text:p>6.405,0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3" calcext:value-type="float">
            <text:p>13</text:p>
          </table:table-cell>
          <table:table-cell table:style-name="ce68" office:value-type="float" office:value="238.29" calcext:value-type="float">
            <text:p>238,29 € 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256.62" calcext:value-type="float">
            <text:p>256,62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311.61" calcext:value-type="float">
            <text:p>311,61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329.94" calcext:value-type="float">
            <text:p>329,9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95197.64" calcext:value-type="float">
            <text:p>95.197,64 € </text:p>
          </table:table-cell>
          <table:table-cell table:style-name="ce51"/>
          <table:table-cell table:style-name="ce68" office:value-type="float" office:value="91964.2" calcext:value-type="float">
            <text:p>91.964,20 € </text:p>
          </table:table-cell>
          <table:table-cell table:style-name="ce51"/>
          <table:table-cell table:style-name="ce68" office:value-type="float" office:value="94059.93" calcext:value-type="float">
            <text:p>94.059,93 € </text:p>
          </table:table-cell>
          <table:table-cell table:style-name="ce51"/>
          <table:table-cell table:style-name="ce68" office:value-type="float" office:value="93718.16" calcext:value-type="float">
            <text:p>93.718,16 € </text:p>
          </table:table-cell>
          <table:table-cell table:style-name="ce51"/>
          <table:table-cell table:style-name="ce68" office:value-type="float" office:value="95921.9" calcext:value-type="float">
            <text:p>95.921,90 € </text:p>
          </table:table-cell>
          <table:table-cell table:style-name="ce51"/>
          <table:table-cell table:style-name="ce68" office:value-type="float" office:value="96145.06" calcext:value-type="float">
            <text:p>96.145,06 € </text:p>
          </table:table-cell>
          <table:table-cell table:style-name="ce51"/>
          <table:table-cell table:style-name="ce68" office:value-type="float" office:value="102093.78" calcext:value-type="float">
            <text:p>102.093,78 € </text:p>
          </table:table-cell>
          <table:table-cell table:style-name="ce51"/>
          <table:table-cell table:style-name="ce68" office:value-type="float" office:value="102093.78" calcext:value-type="float">
            <text:p>102.093,78 € </text:p>
          </table:table-cell>
          <table:table-cell table:style-name="ce51"/>
          <table:table-cell table:style-name="ce68" office:value-type="float" office:value="102093.78" calcext:value-type="float">
            <text:p>102.093,78 € </text:p>
          </table:table-cell>
          <table:table-cell table:style-name="ce51"/>
          <table:table-cell table:style-name="ce68" office:value-type="float" office:value="102093.78" calcext:value-type="float">
            <text:p>102.093,78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1"/>
          <table:table-cell table:style-name="ce68" office:value-type="string" office:string-value="Andratx" calcext:value-type="string">
            <text:p>Andratx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style-name="ce49" office:value-type="float" office:value="650.975" calcext:value-type="float">
            <text:p>651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style-name="ce49" office:value-type="float" office:value="12" calcext:value-type="float">
            <text:p>1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style-name="ce49" office:value-type="float" office:value="28.5" calcext:value-type="float">
            <text:p>2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style-name="ce49" office:value-type="float" office:value="4" calcext:value-type="float">
            <text:p>4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2" office:value-type="float" office:value="1933" calcext:value-type="float">
            <text:p>1.93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3"/>
          <table:table-cell table:style-name="ce71" office:value-type="float" office:value="98356.107824311" calcext:value-type="float">
            <text:p>98.356,11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2" office:value-type="float" office:value="5" calcext:value-type="float">
            <text:p>5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style-name="ce49" office:value-type="float" office:value="7" calcext:value-type="float">
            <text:p>7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2:04:39.87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3:31:10.610000000</dc:date>
    <meta:editing-duration>PT2H20M13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